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wijderen van schoorstenen en wijzen van het dak, Eendrachtstraat 26, 7941 A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wijderen van schoorstenen en wijzigen van het dak aan de Eendrachtstraat 26, 7941 A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12-2024. We nemen over de aanvraag waarschijnlijk voor 31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89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013997</meta:user-defined>
    <dc:language>nl</dc:language>
    <meta:user-defined meta:name="OVERHEIDop.locatietype/OVERHEIDop.gebiedsmarkering">Punt</meta:user-defined>
    <meta:user-defined meta:name="DC.title">Aanvraag omgevingsvergunning regulier, het verwijderen van schoorstenen en wijzen van het dak, Eendrachtstraat 26, 7941 AP Mepp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22</meta:user-defined>
    <meta:user-defined meta:name="OVERHEIDop.GmbID/DC.identifier">gmb-2024-518922</meta:user-defined>
    <meta:user-defined meta:name="OVERHEIDop.versieInformatie"/>
  </office:meta>
</office:document-meta>
</file>