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ector van Nestestraat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Brabant Water</text:p>
            <text:p text:style-name="common-al">Locatie: Rector van Nestestraat te Budel-Dorplein</text:p>
            <text:p text:style-name="common-al">Activiteit: MBA Graven boven I, tijdelijke uitplaatsing</text:p>
            <text:p text:style-name="common-al">Voor: Graafwerkzaamheden tbv. Aanleg kabels en leidingen</text:p>
            <text:p text:style-name="common-al">Datum melding: 4 december 2024</text:p>
            <text:p text:style-name="common-al">DSO verzoeknummer: 20241204003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3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89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355</meta:user-defined>
    <dc:language>nl</dc:language>
    <meta:user-defined meta:name="OVERHEIDop.locatietype/OVERHEIDop.gebiedsmarkering">Weg</meta:user-defined>
    <meta:user-defined meta:name="DC.title">Gemeente Cranendonck, melding Besluit activiteiten leefomgeving, Rector van Nestestraat te Budel-Dorplei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19</meta:user-defined>
    <meta:user-defined meta:name="OVERHEIDop.GmbID/DC.identifier">gmb-2024-518919</meta:user-defined>
    <meta:user-defined meta:name="OVERHEIDop.versieInformatie"/>
  </office:meta>
</office:document-meta>
</file>