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2, 1851LX Heiloo, het bouwen van twee bedrijfsverzamelgebouwen (12 en 14 units), datum ontvangst 13 november 2024 (Z2024-00006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9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0</meta:user-defined>
    <meta:user-defined meta:name="DCTERMS.abstract">De Droogmakerij 2, 1851LX Heiloo, het bouwen van twee bedrijfsverzamelgebouwen (12 en 14 units), datum ontvangst 13 november 2024 (Z2024-00006920)</meta:user-defined>
    <dc:language>nl</dc:language>
    <meta:user-defined meta:name="OVERHEIDop.locatietype/OVERHEIDop.gebiedsmarkering">Vlak</meta:user-defined>
    <meta:user-defined meta:name="DC.title">Gemeente Heiloo, ontvangen aanvraag omgevingsvergunning, De Droogmakerij 2, 1851LX Heiloo, het bouwen van twee bedrijfsverzamelgebouwen (12 en 14 units), datum ontvangst 13 november 2024 (Z2024-00006920)</meta:user-defined>
    <meta:user-defined meta:name="DCTERMS.W3CDTF/DCTERMS.available">2024-12-11</meta:user-defined>
    <meta:user-defined meta:name="DCTERMS.W3CDTF/OVERHEIDop.jaargang">2024</meta:user-defined>
    <meta:user-defined meta:name="OVERHEIDop.publicationIssue">518909</meta:user-defined>
    <meta:user-defined meta:name="OVERHEIDop.GmbID/DC.identifier">gmb-2024-518909</meta:user-defined>
    <meta:user-defined meta:name="OVERHEIDop.versieInformatie"/>
  </office:meta>
</office:document-meta>
</file>