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Zevenhuizerlaan 12, 1851MV Heiloo, het veranderen en vergroten van de woning (gevelopbouw), verzenddatum 9 december 2024 (Z2024-000056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1890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0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0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649</meta:user-defined>
    <meta:user-defined meta:name="DCTERMS.abstract">Zevenhuizerlaan 12, 1851MV Heiloo, het veranderen en vergroten van de woning (gevelopbouw), verzenddatum 9 december 2024 (Z2024-00005649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Zevenhuizerlaan 12, 1851MV Heiloo, het veranderen en vergroten van de woning (gevelopbouw), verzenddatum 9 december 2024 (Z2024-00005649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906</meta:user-defined>
    <meta:user-defined meta:name="OVERHEIDop.GmbID/DC.identifier">gmb-2024-518906</meta:user-defined>
    <meta:user-defined meta:name="OVERHEIDop.versieInformatie"/>
  </office:meta>
</office:document-meta>
</file>