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ing van een raamkozijn naar openslaande deuren in de voorgevel, Richard Heubergerhof 18, 3543HZ Utrecht, GU-Z2024-0029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chard Heubergerhof 18, 3543HZ Utrecht</text:p>
            <text:p text:style-name="common-al">GU-Z2024-0029602</text:p>
            <text:p text:style-name="common-al">Toelichting: wijziging van een raamkozijn naar openslaande deure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890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0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0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602</meta:user-defined>
    <meta:user-defined meta:name="DCTERMS.abstract">Toelichting: wijziging van een raamkozijn naar openslaande deuren in de voorgevel</meta:user-defined>
    <dc:language>nl</dc:language>
    <meta:user-defined meta:name="OVERHEIDop.locatietype/OVERHEIDop.gebiedsmarkering">Vlak</meta:user-defined>
    <meta:user-defined meta:name="DC.title">Verleende Omgevingsvergunning, wijziging van een raamkozijn naar openslaande deuren in de voorgevel, Richard Heubergerhof 18, 3543HZ Utrecht, GU-Z2024-0029602</meta:user-defined>
    <meta:user-defined meta:name="OVERHEIDop.datumEindeReactietermijn">2025-01-20</meta:user-defined>
    <meta:user-defined meta:name="OVERHEIDop.terinzageleggingBG">https://jeleefomgeving.nl/inzien/002220647/da954770-b5ef-11ef-a343-0050560120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02</meta:user-defined>
    <meta:user-defined meta:name="OVERHEIDop.GmbID/DC.identifier">gmb-2024-518902</meta:user-defined>
    <meta:user-defined meta:name="OVERHEIDop.versieInformatie"/>
  </office:meta>
</office:document-meta>
</file>