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tijdelijk (15 jaar) bedrijfspand, Vlampijpstraat 84, 3534AR Utrecht, GU-Z2024-0020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pijpstraat 84, 3534AR Utrecht</text:p>
            <text:p text:style-name="common-al">GU-Z2024-0020799</text:p>
            <text:p text:style-name="common-al">Toelichting: het realiseren van een tijdelijk (15 jaar) bedrijfsp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889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9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9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0799</meta:user-defined>
    <meta:user-defined meta:name="DCTERMS.abstract">Toelichting: het realiseren van een tijdelijk (15 jaar) bedrijfspand</meta:user-defined>
    <dc:language>nl</dc:language>
    <meta:user-defined meta:name="OVERHEIDop.locatietype/OVERHEIDop.gebiedsmarkering">Vlak</meta:user-defined>
    <meta:user-defined meta:name="DC.title">Verleende Omgevingsvergunning, het realiseren van een tijdelijk (15 jaar) bedrijfspand, Vlampijpstraat 84, 3534AR Utrecht, GU-Z2024-0020799</meta:user-defined>
    <meta:user-defined meta:name="OVERHEIDop.datumEindeReactietermijn">2025-01-20</meta:user-defined>
    <meta:user-defined meta:name="OVERHEIDop.terinzageleggingBG">https://jeleefomgeving.nl/inzien/002220647/a7afad14-b5ee-11ef-a33e-0050560122a3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895</meta:user-defined>
    <meta:user-defined meta:name="OVERHEIDop.GmbID/DC.identifier">gmb-2024-518895</meta:user-defined>
    <meta:user-defined meta:name="OVERHEIDop.versieInformatie"/>
  </office:meta>
</office:document-meta>
</file>