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Eduard Verkadelaan 165, 3584GT Utrecht, GU-Z2024-003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uard Verkadelaan 165, 3584GT Utrecht</text:p>
            <text:p text:style-name="common-al">GU-Z2024-003235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8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3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Eduard Verkadelaan 165, 3584GT Utrecht, GU-Z2024-0032356</meta:user-defined>
    <meta:user-defined meta:name="OVERHEIDop.datumEindeReactietermijn">2025-01-20</meta:user-defined>
    <meta:user-defined meta:name="OVERHEIDop.terinzageleggingBG">https://jeleefomgeving.nl/inzien/002220647/6277fe33-b5eb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890</meta:user-defined>
    <meta:user-defined meta:name="OVERHEIDop.GmbID/DC.identifier">gmb-2024-518890</meta:user-defined>
    <meta:user-defined meta:name="OVERHEIDop.versieInformatie"/>
  </office:meta>
</office:document-meta>
</file>