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coline Brouwerlaan 53-143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Gouda een besluit genomen op de aanvraag met kenmerk 2023-00019067. Het gaat over het bouwen van 46 sociale huurappartementen (De Ploeger) in projectgebied Westergouwe op de locatie Nicoline Brouwerlaan 53-143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0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coline Brouwerlaan 53-143 in Gouda</meta:user-defined>
    <meta:user-defined meta:name="DCTERMS.W3CDTF/DCTERMS.available">2024-02-01</meta:user-defined>
    <meta:user-defined meta:name="DCTERMS.W3CDTF/OVERHEIDop.jaargang">2024</meta:user-defined>
    <meta:user-defined meta:name="OVERHEIDop.publicationIssue">51889</meta:user-defined>
    <meta:user-defined meta:name="OVERHEIDop.GmbID/DC.identifier">gmb-2024-51889</meta:user-defined>
    <meta:user-defined meta:name="OVERHEIDop.versieInformatie"/>
  </office:meta>
</office:document-meta>
</file>