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king sluitingstijden</text:p>
      <text:section text:name="regeling_id1-3-2" text:style-name="regeling">
        <text:section text:name="aanhef_id1-3-2-1" text:style-name="aanhef">
          <text:section text:name="preambule_id1-3-2-1-1" text:style-name="preambule">
            <text:p text:style-name="al">De burgemeester van Meppel;</text:p>
            <text:p text:style-name="al"/>
            <text:p text:style-name="al">gelet op artikel 2:13 van de Algemene Plaatselijke Verordening (APV) van de gemeente Meppel, vastgesteld op 15 december 2011 en in werking getreden op 1 januari 2012;</text:p>
            <text:p text:style-name="al"/>
            <text:p text:style-name="al">overwegende:</text:p>
            <text:p text:style-name="al"/>
            <text:p text:style-name="al">dat in het belang van de openbare orde, veiligheid, zedelijkheid of gezondheid, of in geval van bijzondere omstandigheden, de burgemeester te zijner beoordeling, voor een of meer horecabedrijven tijdelijk andere dan krachtens artikel 2: 12 (APV) geldende sluitingstijden kan vaststellen of tijdelijke sluiting kan bev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at tijdens de jaarwisseling horecagelegenheden in de gemeente Meppel op 31 december 2024 om 20:00 uur gesloten dienen te zijn en op 1 januari 2025 vanaf 08:00 uur weer geopend mogen zijn.</text:p>
            <text:p text:style-name="al"/>
            <text:p text:style-name="al">dat alleen die horecagelegenheid op 31 december 2024 na 20.00 uur geopend mag zijn tot uiterlijk 05:00 uur op 1 januari 2025, wanneer de exploitant dit aan de gemeente schriftelijk of per e-mail uiterlijk 20 december 2024 kenbaar heeft gemaakt;</text:p>
            <text:p text:style-name="al"/>
            <text:p text:style-name="al">dat de opening van de horecagelegenheid in dat geval op 31 december 2024 vanaf 20.00 uur een besloten karakter dient te hebben, waarbij alleen bezoekers met een van tevoren gekocht kaartje toegang hebben;</text:p>
            <text:p text:style-name="al"/>
            <text:p text:style-name="al">dat de horecagelegenheid de toegangskaarten in de voorverkoop verstrekt, waarbij de voorverkoop eindigt op 30 december 2024. Op 31 december 2024 en (in de nacht van) 1 januari 2025 mogen geen kaarten meer verkocht worden;</text:p>
          </text:section>
        </text:section>
        <text:section text:name="regeling-sluiting_id1-3-2-3" text:style-name="regeling-sluiting">
          <text:section text:name="ondertekening_id1-3-2-3-1">
            <text:p><text:span text:style-name="functie">Meppel,</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88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lgemene Plaatselijke Verordening]|[http://lokaleregelgeving.overheid.nl/CVDR667987</meta:user-defined>
    <meta:user-defined meta:name="OVERHEIDop.referentienummer">2041801</meta:user-defined>
    <dc:language>nl</dc:language>
    <meta:user-defined meta:name="OVERHEIDop.locatietype/OVERHEIDop.gebiedsmarkering">Gemeente</meta:user-defined>
    <meta:user-defined meta:name="DC.title">Besluit afwijking sluitingstijden</meta:user-defined>
    <meta:user-defined meta:name="DCTERMS.W3CDTF/DCTERMS.available">2024-12-18</meta:user-defined>
    <meta:user-defined meta:name="DCTERMS.W3CDTF/OVERHEIDop.jaargang">2024</meta:user-defined>
    <meta:user-defined meta:name="OVERHEIDop.publicationIssue">518886</meta:user-defined>
    <meta:user-defined meta:name="OVERHEIDop.GmbID/DC.identifier">gmb-2024-518886</meta:user-defined>
    <meta:user-defined meta:name="OVERHEIDop.versieInformatie"/>
  </office:meta>
</office:document-meta>
</file>