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Beleidsregel Inkomensondersteuning Chronisch zieken en Gehandicapten De Ronde Ven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Ronde Venen; </text:p>
            <text:p text:style-name="al"/>
            <text:p text:style-name="al">overwegende dat,</text:p>
            <text:p text:style-name="al"/>
            <text:p text:style-name="al">gelet op het bepaalde in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eleidsregel Inkomensondersteuning Chronisch zieken en Gehandicapten De Ronde Venen 2024 in te trekken met ingang van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Ronde Venen op 3 december 2024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arco Vonk </text:span></text:p>
          </text:section>
          <text:section text:name="ondertekening_id1-3-2-3-3">
            <text:p><text:span text:style-name="functie"/></text:p>
            <text:p><text:span text:style-name="functie"> de burgemeester, </text:span></text:p>
            <text:p><text:span text:style-name="functie">Maarten Diven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1887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7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7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Sociale zeker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Beleidsregel Inkomensondersteuning Chronisch zieken en Gehandicapten De Ronde Venen 2024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878</meta:user-defined>
    <meta:user-defined meta:name="OVERHEIDop.GmbID/DC.identifier">gmb-2024-518878</meta:user-defined>
    <meta:user-defined meta:name="OVERHEIDop.versieInformatie"/>
  </office:meta>
</office:document-meta>
</file>