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Arnhemsekarweg 6, 3851 G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16-11-2024</text:span><text:span text:style-name="nadrukvet"/>een besluit genomen op de aanvraag met zaaknummer 02330000068611 voor het plaatsen van een dakkapel aan de voorzijde op locatie Oude Arnhemsekarweg 6, 3851 GG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887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7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87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8611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Besluit aanvraag omgevingsvergunning, Oude Arnhemsekarweg 6, 3851 GG Ermelo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876</meta:user-defined>
    <meta:user-defined meta:name="OVERHEIDop.GmbID/DC.identifier">gmb-2024-518876</meta:user-defined>
    <meta:user-defined meta:name="OVERHEIDop.versieInformatie"/>
  </office:meta>
</office:document-meta>
</file>