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03 december 2024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03 december 2024</text:span> de volgende besluiten genomen:</text:p>
            <text:p text:style-name="al">
            <text:span text:style-name="nadrukvet"/>
          </text:p>
            <text:p text:style-name="al">
            <text:span text:style-name="nadrukvet">Bestemmingsplan Vossenhoorn 5 Moergestel</text:span>
          </text:p>
            <text:p text:style-name="al">Het college heeft besloten om het bestemmingsplan Vossenhoorn 5 Moergestel voor vaststelling aan de raad voor te leggen. Hiermee wordt voorzien in de sanering en passende herbestemming van de voormalige nertsenhouderij aan de Vossenhoorn 5 te Moergestel tot een niet-agrarisch bedrijf ten behoeve van statische opslag. </text:p>
            <text:p text:style-name="al"/>
            <text:p text:style-name="al">
            <text:span text:style-name="nadrukvet">Wijzigen regeling hybride werken<text:span text:style-name="nadrukvet"/></text:span>
          </text:p>
            <text:p text:style-name="al">Het college heeft besloten de regeling hybride werken aan te passen omdat Bring Your Own Device (BYOD) laptops worden vervangen door beheerde laptops. Dit is een noodzakelijke stap om, met het oog op de toekomst, een goed werkende, veilige en beheersbare digitale werkplek aan te kunnen blijven bieden ten behoeve van de continuïteit van de gemeente.</text:p>
            <text:p text:style-name="al"/>
            <text:p text:style-name="al">
            <text:span text:style-name="nadrukvet">Raadsvoorstel beschikbaarstelling bedragen i.v.m. vervolgtrajecten n.a.v. motie Staalbergven<text:span text:style-name="nadrukvet"/></text:span>
          </text:p>
            <text:p text:style-name="al">Het college heeft besloten om het raadsvoorstel ‘Beschikbaarstelling bedragen i.v.m. vervolgtrajecten n.a.v. motie Staalbergven’ voor te leggen aan de gemeenteraad. Aan de raad wordt voorgesteld om voor de uitwerking van de motie ‘Toekomstvisie Staalbergven Oisterwijk’ door een extern bureau, een bedrag van € 30.000 beschikbaar te stellen, en voor de planvoorbereiding voor de sanering van het Staalbergven terrein een bedrag van € 50.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887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7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7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03 december 2024 gemeente Oisterwijk</meta:user-defined>
    <meta:user-defined meta:name="DCTERMS.W3CDTF/DCTERMS.available">2024-12-11</meta:user-defined>
    <meta:user-defined meta:name="DCTERMS.W3CDTF/OVERHEIDop.jaargang">2024</meta:user-defined>
    <meta:user-defined meta:name="OVERHEIDop.publicationIssue">518875</meta:user-defined>
    <meta:user-defined meta:name="OVERHEIDop.GmbID/DC.identifier">gmb-2024-518875</meta:user-defined>
    <meta:user-defined meta:name="OVERHEIDop.versieInformatie"/>
  </office:meta>
</office:document-meta>
</file>