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unchcafé curcuma voor het schenken van zwak-alcoholhoudende dranken tijdens Kerst 2024 op 14-1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Lunchcafé curcuma mag zwak-alcoholische dranken schenken tijdens Kerst 2024 dat plaats vindt op de locatie Lange- en Korte Groenendaal.</text:p>
            <text:p text:style-name="common-al">De vergunning is verzonden op 06-12-2024. Het zaaknummer van de vergunning is 1178484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6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887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1538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unchcafé curcuma voor het schenken van zwak-alcoholhoudende dranken tijdens Kerst 2024 op 14-12-2024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873</meta:user-defined>
    <meta:user-defined meta:name="OVERHEIDop.GmbID/DC.identifier">gmb-2024-518873</meta:user-defined>
    <meta:user-defined meta:name="OVERHEIDop.versieInformatie"/>
  </office:meta>
</office:document-meta>
</file>