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27317;</text:p>
            <text:p text:style-name="al"/>
            <text:p text:style-name="al">gelet op artikel 228 van de Gemeentewet;</text:p>
            <text:p text:style-name="al"/>
            <text:p text:style-name="al">
            <text:span text:style-name="nadrukvet">besluit:</text:span>
          </text:p>
            <text:p text:style-name="al"/>
            <text:p text:style-name="al"/>
            <text:p text:style-name="al">vast te stellen de volgende verordening:</text:p>
            <text:p text:style-name="al"/>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 </text:p>
              </text:list-item>
              <text:list-item text:style-override="id1-3-2-2-1-3-10">
                <text:number>j.</text:number>
                <text:p text:style-name="al">standplaats: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verordening marktgeld;</text:p>
              </text:list-item>
              <text:list-item text:style-override="id1-3-2-2-1-3-11">
                <text:number>k.</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ebben van voorwerpen, welke ingevolge een wettelijk voorschrift, een overeenkomst of anderszins rechtens moeten worden gedoogd;</text:p>
                  </text:list-item>
                  <text:list-item text:style-override="id1-3-2-2-4-2-3-4">
                    <text:number>d)</text:number>
                    <text:p text:style-name="al">ter zake van het hebben van standplaatsen op de warenmarkt(en), waarvoor een recht verschuldigd is op grond van de verordening op de heffing en invordering van marktgeld;</text:p>
                  </text:list-item>
                  <text:list-item text:style-override="id1-3-2-2-4-2-3-5">
                    <text:number>e)</text:number>
                    <text:p text:style-name="al">ter zake van het hebben van spoorstaven;</text:p>
                  </text:list-item>
                  <text:list-item text:style-override="id1-3-2-2-4-2-3-6">
                    <text:number>f)</text:number>
                    <text:p text:style-name="al">ter zake van het hebben van glas-, papier- en bouwcontainers op voor de openbare dienst bestemde bouwgrond;</text:p>
                  </text:list-item>
                  <text:list-item text:style-override="id1-3-2-2-4-2-3-7">
                    <text:number>g)</text:number>
                    <text:p text:style-name="al">ter zake van het hebben van bouwketen, -steigers en -materialen;</text:p>
                  </text:list-item>
                  <text:list-item text:style-override="id1-3-2-2-4-2-3-8">
                    <text:number>h)</text:number>
                    <text:p text:style-name="al">voor het gebruik van voor de openbare dienst bestemde gemeentegrond ten behoeve van openbare middelen van vervoer, zoals halteborden en wachthuisjes;</text:p>
                  </text:list-item>
                  <text:list-item text:style-override="id1-3-2-2-4-2-3-9">
                    <text:number>i)</text:number>
                    <text:p text:style-name="al">voor het gebruik van voor de openbare dienst bestemde gemeentegrond voor: </text:p>
                    <text:list text:style-name="id1-3-2-2-4-2-3-9-3">
                      <text:list-item text:style-override="id1-3-2-2-4-2-3-9-3-1">
                        <text:number>•</text:number>
                        <text:p text:style-name="al">de braderie op Koningsdag; </text:p>
                      </text:list-item>
                      <text:list-item text:style-override="id1-3-2-2-4-2-3-9-3-2">
                        <text:number>•</text:number>
                        <text:p text:style-name="al">na ingrijpende reconstructies bij heropening van straten georganiseerde feestelijkheden;</text:p>
                      </text:list-item>
                    </text:list>
                  </text:list-item>
                  <text:list-item text:style-override="id1-3-2-2-4-2-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3-11">
                    <text:number>k)</text:number>
                    <text:p text:style-name="al">van voorwerpen of werken ten dienste van het wegverkeer, zoals wegwijzers van de Koninklijke Nederlandse Toeristenbond ANWB;</text:p>
                  </text:list-item>
                  <text:list-item text:style-override="id1-3-2-2-4-2-3-12">
                    <text:number>l)</text:number>
                    <text:p text:style-name="al">voor de brievenbussen van Post NL en soortgelijke ondernemingen;</text:p>
                  </text:list-item>
                  <text:list-item text:style-override="id1-3-2-2-4-2-3-13">
                    <text:number>m)</text:number>
                    <text:p text:style-name="al">voor versieringen, aangebracht tijdens en ter gelegenheid van algemene nationale feestdagen;</text:p>
                  </text:list-item>
                  <text:list-item text:style-override="id1-3-2-2-4-2-3-14">
                    <text:number>n)</text:number>
                    <text:p text:style-name="al">van voorwerpen of werken, die worden gebezigd ten behoeve van het voeren van verkiezingsreclame;</text:p>
                  </text:list-item>
                  <text:list-item text:style-override="id1-3-2-2-4-2-3-15">
                    <text:number>o)</text:number>
                    <text:p text:style-name="al">voor het hebben van buizen tot lozing van fecaliën, van huishoud-, bedrijfs- of hemelwater, aansluitend op de gemeentelijke riolering;</text:p>
                  </text:list-item>
                  <text:list-item text:style-override="id1-3-2-2-4-2-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3-18">
                    <text:number>r)</text:number>
                    <text:p text:style-name="al">van gehandicaptenvoertuigen, als bedoeld in artikel 1 van de RVV 1990;</text:p>
                  </text:list-item>
                  <text:list-item text:style-override="id1-3-2-2-4-2-3-19">
                    <text:number>s)</text:number>
                    <text:p text:style-name="al">oplaadpunten voor elektrische voertuigen (e-laadpalen).</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stgesteld door de raad van de gemeente Gooise Meren op 8 november 2023,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vergadering van de raad van de gemeente Gooise Meren, 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5</text:p>
          <text:p text:style-name="al"/>
          <text:p text:style-name="al">
          <text:span text:style-name="nadrukvet">
            <text:span text:style-name="nadrukondlijn">1.</text:span>
          </text:span>
          <text:span text:style-name="nadrukvet">
            <text:span text:style-name="nadrukondlijn">COMMERCIËLE DOELEINDEN</text:span>
          </text:span>
        </text:p>
          <text:p text:style-name="al"/>
          <text:p text:style-name="al">
          <text:span text:style-name="nadrukondlijn">Tarief</text:span>
        </text:p>
          <text:p text:style-name="al"/>
          <text:p text:style-name="al">Het tarief bedraagt voor het plaatsen en/of uitstallen van goederen direct of indirect ten verkoop bestemd c.q. het uitoefenen van enig beroep of bedrijf op de voor de openbare dienst bestemde gemeentegrond per vierkante meter (m²):</text:p>
          <text:list text:style-name="id1-3-2-4-8">
            <text:list-item text:style-override="id1-3-2-4-8-1">
              <text:number>-</text:number>
              <text:p text:style-name="al">per dag € 0,95</text:p>
            </text:list-item>
            <text:list-item text:style-override="id1-3-2-4-8-2">
              <text:number>-</text:number>
              <text:p text:style-name="al">per week € 5,30</text:p>
            </text:list-item>
            <text:list-item text:style-override="id1-3-2-4-8-3">
              <text:number>-</text:number>
              <text:p text:style-name="al">per maand € 20,15</text:p>
            </text:list-item>
            <text:list-item text:style-override="id1-3-2-4-8-4">
              <text:number>-</text:number>
              <text:p text:style-name="al">per jaar € 168,15</text:p>
            </text:list-item>
            <text:list-item text:style-override="id1-3-2-4-8-5">
              <text:number>-</text:number>
              <text:p text:style-name="al">per jaar op één dag van de week € 27,60</text:p>
            </text:list-item>
          </text:list>
          <text:p text:style-name="al">Het tarief bedraagt voor het houden van een:</text:p>
          <text:list text:style-name="id1-3-2-4-10">
            <text:list-item text:style-override="id1-3-2-4-10-1">
              <text:number>a.</text:number>
              <text:p text:style-name="al">evenement, waarbij meer dan 2.500 m² voor de openbare dienst bestemde gemeentegrond in gebruik wordt genomen € 538,70 per dag.</text:p>
            </text:list-item>
            <text:list-item text:style-override="id1-3-2-4-10-2">
              <text:number>b.</text:number>
              <text:p text:style-name="al">evenement, waarbij 2.500 m² of minder voor de openbare dienst bestemde gemeentegrond in gebruik wordt genomen € 269,25 per dag.</text:p>
            </text:list-item>
          </text:list>
          <text:p text:style-name="al">
          <text:span text:style-name="nadrukvet">
            <text:span text:style-name="nadrukondlijn">2.</text:span>
          </text:span>
          <text:span text:style-name="nadrukvet">
            <text:span text:style-name="nadrukondlijn">TERRASSEN</text:span>
          </text:span>
        </text:p>
          <text:p text:style-name="al">Het tarief bedraagt voor het plaatsen van voorwerpen op een terras per vierkante meter (m²) € 38,70.</text:p>
          <text:p text:style-name="al"/>
          <text:p text:style-name="al">
          <text:span text:style-name="nadrukvet">
            <text:span text:style-name="nadrukondlijn">3.</text:span>
          </text:span>
          <text:span text:style-name="nadrukvet">
            <text:span text:style-name="nadrukondlijn">AFTAPPUNTEN VOOR MOTORBRANDSTOF</text:span>
          </text:span>
        </text:p>
          <text:p text:style-name="al">Het tarief bedraagt voor het hebben van (een) aftappunt(en) voor de levering c.q. het aftappen van benzine of enige andere motorbrandstof voorzover de aftappunt(en) zich op de voor de openbare dienst bestemde gemeentegrond bevind(t)en per aftappunt, per jaar € 315,65.</text:p>
          <text:p text:style-name="al"/>
          <text:p text:style-name="al">Behoort bij raadsbesluit van 6 november 2024.</text:p>
          <text:p text:style-name="al"/>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3</meta:user-defined>
    <meta:user-defined meta:name="DCTERMS.W3CDTF/OVERHEIDop.jaargang">2024</meta:user-defined>
    <meta:user-defined meta:name="OVERHEIDop.publicationIssue">518866</meta:user-defined>
    <meta:user-defined meta:name="OVERHEIDop.betreftRegeling">CVDR728933_1</meta:user-defined>
    <meta:user-defined meta:name="xs:date/OVERHEIDop.startdatum">2024-12-14</meta:user-defined>
    <meta:user-defined meta:name="OVERHEIDop.GmbID/DC.identifier">gmb-2024-518866</meta:user-defined>
    <meta:user-defined meta:name="OVERHEIDop.versieInformatie"/>
  </office:meta>
</office:document-meta>
</file>