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0*"/>
    </style:style>
    <style:style style:family="table-column" style:parent-style-name="colspec" style:name="id1-3-2-4-2-1-5">
      <style:table-column-properties style:rel-column-width="14*"/>
    </style:style>
    <style:style style:family="table-column" style:parent-style-name="colspec" style:name="id1-3-2-5-2-1-1">
      <style:table-column-properties style:rel-column-width="8*"/>
    </style:style>
    <style:style style:family="table-column" style:parent-style-name="colspec" style:name="id1-3-2-5-2-1-2">
      <style:table-column-properties style:rel-column-width="56*"/>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4*"/>
    </style:style>
  </office:automatic-styles>
  <office:body>
    <office:text>
      <text:p text:style-name="new_page_staatscourant"/>
      <text:p text:style-name="single-kop-titel">Verordening op de heffing en invordering van begraafrecht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
            <text:p text:style-name="al">gezien het voorstel van burgemeester en wethouders met nummer 927317;</text:p>
            <text:p text:style-name="al"/>
            <text:p text:style-name="al">gelet op artikel 229, eerste lid, aanhef en onderdelen a en b, van de </text:p>
            <text:p text:style-name="al">Gemeentewet en de Algemene wet bestuursrech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invordering van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Nieuw-Valkeveen’, Valkeveenselaan 58 te Naarden;</text:p>
                      </text:list-item>
                      <text:list-item text:style-override="id1-3-2-2-1-2-3-1-3-2">
                        <text:number>-</text:number>
                        <text:p text:style-name="al">de natuurbegraafplaats ‘Nieuw-Valkeveen’, Valkeveenselaan 58 te Naarden;</text:p>
                      </text:list-item>
                      <text:list-item text:style-override="id1-3-2-2-1-2-3-1-3-3">
                        <text:number>-</text:number>
                        <text:p text:style-name="al">de ‘Oude Begraafplaats Naarden’, Amersfoortsestraatweg 27 A PRT te Bussum;</text:p>
                      </text:list-item>
                      <text:list-item text:style-override="id1-3-2-2-1-2-3-1-3-4">
                        <text:number>-</text:number>
                        <text:p text:style-name="al">de algemene begraafplaats Bussum, Nieuwe Hilversumseweg 70 te Bussum;</text:p>
                      </text:list-item>
                      <text:list-item text:style-override="id1-3-2-2-1-2-3-1-3-5">
                        <text:number>-</text:number>
                        <text:p text:style-name="al">de oude R.K. begraafplaats Bussum, Nieuwe Hilversumseweg 55 te Bussum;</text:p>
                      </text:list-item>
                      <text:list-item text:style-override="id1-3-2-2-1-2-3-1-3-6">
                        <text:number>-</text:number>
                        <text:p text:style-name="al">de nieuwe R.K. begraafplaats Bussum, Struikheiweg 1 te Bussum;</text:p>
                      </text:list-item>
                      <text:list-item text:style-override="id1-3-2-2-1-2-3-1-3-7">
                        <text:number>-</text:number>
                        <text:p text:style-name="al">de algemene begraafplaats Muiden, Weesperweg 2A te Muiden;</text:p>
                      </text:list-item>
                      <text:list-item text:style-override="id1-3-2-2-1-2-3-1-3-8">
                        <text:number>-</text:number>
                        <text:p text:style-name="al">de algemene begraafplaats Muiderberg, Badlaan 26 te Muiderberg;</text:p>
                      </text:list-item>
                    </text:list>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foetus: een menselijke vrucht die na een zwangerschapsduur van minder dan 24 weken is geboren.</text:p>
                  </text:list-item>
                  <text:list-item text:style-override="id1-3-2-2-1-2-3-6">
                    <text:number>f.</text:number>
                    <text:p text:style-name="al">grafkelder: een betonnen of gemetselde constructie waarin een of meerdere overledenen worden begraven of asbussen worden bijgezet; grafkelders kunnen onderdeel zijn van een bovengrondse muur of wand; </text:p>
                  </text:list-item>
                  <text:list-item text:style-override="id1-3-2-2-1-2-3-7">
                    <text:number>g.</text:number>
                    <text:p text:style-name="al">particulier graf: een graf, grafkelder daaronder begrepen, waarvoor aan een natuurlijk persoon of rechtspersoon het uitsluitend recht is verleend tot:</text:p>
                    <text:list text:style-name="id1-3-2-2-1-2-3-7-3">
                      <text:list-item text:style-override="id1-3-2-2-1-2-3-7-3-1">
                        <text:number>-</text:number>
                        <text:p text:style-name="al">het doen begraven en begraven houden van overleden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natuurgraf: een graf waarvoor aan een natuurlijk persoon of rechtspersoon het uitsluitend recht is verleend tot het doen begraven en begraven houden van een overledene in een natuurlijk afbreekbaar lijkomhulsel;</text:p>
                  </text:list-item>
                  <text:list-item text:style-override="id1-3-2-2-1-2-3-9">
                    <text:number>i.</text:number>
                    <text:p text:style-name="al">algemeen graf: een graf bij de gemeente in beheer waarin gelegenheid wordt geboden tot het doen begraven van overledenen;</text:p>
                  </text:list-item>
                  <text:list-item text:style-override="id1-3-2-2-1-2-3-10">
                    <text:number>j.</text:number>
                    <text:p text:style-name="al">particulier kindergraf: een graf, grafkelder daaronder begrepen, waarvoor aan een natuurlijk persoon of rechtspersoon het uitsluitend recht is verleend tot:</text:p>
                    <text:list text:style-name="id1-3-2-2-1-2-3-10-3">
                      <text:list-item text:style-override="id1-3-2-2-1-2-3-10-3-1">
                        <text:number>-</text:number>
                        <text:p text:style-name="al">het doen begraven en begraven houden van overleden kinderen tot de leeftijd van 12 jaar;</text:p>
                      </text:list-item>
                      <text:list-item text:style-override="id1-3-2-2-1-2-3-10-3-2">
                        <text:number>-</text:number>
                        <text:p text:style-name="al">het doen bijzetten en bijgezet houden van asbussen met of zonder urnen van overblijfselen van overleden kinderen tot de leeftijd van 12 jaar;</text:p>
                      </text:list-item>
                      <text:list-item text:style-override="id1-3-2-2-1-2-3-10-3-3">
                        <text:number>-</text:number>
                        <text:p text:style-name="al">het doen verstrooien van as van overleden kinderen tot de leeftijd van 12 jaar;</text:p>
                      </text:list-item>
                    </text:list>
                  </text:list-item>
                  <text:list-item text:style-override="id1-3-2-2-1-2-3-11">
                    <text:number>k.</text:number>
                    <text:p text:style-name="al">algemeen kindergraf: een graf bij de gemeente in beheer waarin gelegenheid wordt geboden tot het doen begraven van een overleden kind tot de leeftijd van 6 jaar;</text:p>
                  </text:list-item>
                  <text:list-item text:style-override="id1-3-2-2-1-2-3-12">
                    <text:number>l.</text:number>
                    <text:p text:style-name="al">particulier urnengraf: een graf, grafkelder daaronder begrepen, waarvoor aan een natuurlijk persoon of rechtspersoon het uitsluitend recht is verleend tot:</text:p>
                    <text:list text:style-name="id1-3-2-2-1-2-3-12-3">
                      <text:list-item text:style-override="id1-3-2-2-1-2-3-12-3-1">
                        <text:number>-</text:number>
                        <text:p text:style-name="al">het doen bijzetten en bijgezet houden van asbussen met of zonder urnen;</text:p>
                      </text:list-item>
                      <text:list-item text:style-override="id1-3-2-2-1-2-3-12-3-2">
                        <text:number>-</text:number>
                        <text:p text:style-name="al">het doen verstrooien van as;</text:p>
                      </text:list-item>
                    </text:list>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of grafbeplanting op een graf, gedenkplaats of verstrooiingsplaats;</text:p>
                  </text:list-item>
                  <text:list-item text:style-override="id1-3-2-2-1-2-3-16">
                    <text:number>p.</text:number>
                    <text:p text:style-name="al">gewone uren: op maandag tot en met vrijdag dagelijks van 9.00 uur tot 15.00 uur, een en ander voor zover genoemde tijdstippen niet vallen op algemeen erkende feestdagen;</text:p>
                  </text:list-item>
                  <text:list-item text:style-override="id1-3-2-2-1-2-3-17">
                    <text:number>q.</text:number>
                    <text:p text:style-name="al">buitengewone uren: op maandag tot en met vrijdag na 15.00 uur en op zaterdagen van 9.00 uur tot 15.00 uur, een en ander voor zover genoemde tijdstippen niet vallen op algemeen erkende feestdagen;</text:p>
                  </text:list-item>
                  <text:list-item text:style-override="id1-3-2-2-1-2-3-18">
                    <text:number>r.</text:number>
                    <text:p text:style-name="al">aula: de aula gelegen op de begraafplaats ‘Nieuw-Valkeveen’ te Naarden en de aula gelegen op de algemene begraafplaats te Bussum;</text:p>
                  </text:list-item>
                  <text:list-item text:style-override="id1-3-2-2-1-2-3-19">
                    <text:number>s.</text:number>
                    <text:p text:style-name="al">ceremonieplaats: een plaats op de natuurbegraafplaats ‘Nieuw-Valkeveen’ te Naarden die in de zomermaanden overdekt is </text:p>
                  </text:list-item>
                  <text:list-item text:style-override="id1-3-2-2-1-2-3-20">
                    <text:number>t.</text:number>
                    <text:p text:style-name="al">particuliere gedenkplaats: een plaats waarvoor aan een natuurlijk persoon of rechtspersoon het uitsluitend recht is verleend om overledenen te gedenken.</text:p>
                  </text:list-item>
                </text:list>
              </text:list-item>
              <text:list-item text:style-override="id1-3-2-2-1-3">
                <text:number>2.</text:number>
                <text:p text:style-name="al">Voor de toepassing van deze verordening wordt:</text:p>
                <text:list text:style-name="id1-3-2-2-1-3-3">
                  <text:list-item text:style-override="id1-3-2-2-1-3-3-1">
                    <text:number>a.</text:number>
                    <text:p text:style-name="al">het stoffelijk overschot na crematie aangemerkt als een lijk;</text:p>
                  </text:list-item>
                  <text:list-item text:style-override="id1-3-2-2-1-3-3-2">
                    <text:number>b.</text:number>
                    <text:p text:style-name="al">het plaatsen of bijzetten van een urn aangemerkt als begraven; </text:p>
                  </text:list-item>
                  <text:list-item text:style-override="id1-3-2-2-1-3-3-3">
                    <text:number>c.</text:number>
                    <text:p text:style-name="al">het ondergronds verwerken van as zonder asbus/urn wordt aangemerkt als begraven;</text:p>
                  </text:list-item>
                  <text:list-item text:style-override="id1-3-2-2-1-3-3-4">
                    <text:number>d.</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overledene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doodgeboren kind of kort na de geboorte overleden kind, dat tegelijk met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0,--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4, vastgesteld door de raad van de gemeente Gooise Meren op 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begraafrechten 2025’.</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Verordening begraafrechten 2025 inzake alle begraafplaatsen van Gooise Meren behoudens Oude Begraafplaats Naar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zetten van een overledene in een algemene of particuliere grafkelder</text:p>
                </table:table-cell>
                <table:table-cell table:style-name="entry" table:number-rows-spanned="1" table:number-columns-spanned="1">
                  <text:p text:style-name="table_al">per bijzetting</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overledene van 12 jaar of ouder</text:p>
                </table:table-cell>
                <table:table-cell table:style-name="entry" table:number-rows-spanned="1" table:number-columns-spanned="1">
                  <text:p text:style-name="table_al">per begraving</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nr. 1.2, indien het betreft de begraving van een foetus in een foetusgraf</text:p>
                </table:table-cell>
                <table:table-cell table:style-name="entry" table:number-rows-spanned="1" table:number-columns-spanned="1">
                  <text:p text:style-name="table_al">per begraving</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r. 1.2, indien het betreft de begraving van een overled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nr. 1.2, indien het betreft de begraving van een overleden kind beneden twaalf jaar</text:p>
                </table:table-cell>
                <table:table-cell table:style-name="entry" table:number-rows-spanned="1" table:number-columns-spanned="1">
                  <text:p text:style-name="table_al">per begraving</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van overleden personen op buitengewone uren, worden de in 1.1, 1.2, 1.3, 1.4 en 1.5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per asbus</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graven of bijzetten van een asbus of urn</text:p>
                </table:table-cell>
                <table:table-cell table:style-name="entry" table:number-rows-spanned="1" table:number-columns-spanned="1">
                  <text:p text:style-name="table_al">per gebeurtenis</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zoeken van een graf (max. 2 uur)</text:p>
                </table:table-cell>
                <table:table-cell table:style-name="entry" table:number-rows-spanned="1" table:number-columns-spanned="1">
                  <text:p text:style-name="table_al">per gebeurtenis</text:p>
                </table:table-cell>
                <table:table-cell table:style-name="entry" table:number-rows-spanned="1" table:number-columns-spanned="2">
                  <text:p text:style-name="table_al">€ 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om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reserveren van een asbestemming voor 5 jaar</text:p>
                </table:table-cell>
                <table:table-cell table:style-name="entry" table:number-rows-spanned="1" table:number-columns-spanned="1">
                  <text:p text:style-name="table_al">per reservering</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reserveren van een graf 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iedere 5-jarige verlenging van de reservering</text:p>
                </table:table-cell>
                <table:table-cell table:style-name="entry" table:number-rows-spanned="1" table:number-columns-spanned="1">
                  <text:p text:style-name="table_al">per verlenging</text:p>
                </table:table-cell>
                <table:table-cell table:style-name="entry" table:number-rows-spanned="1" table:number-columns-spanned="2">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elder)graf (Bussum/Muiden/Muiderber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de uitgifte van het graf (max. 50 jaar)</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iedere verlenging (max. 20 jaar)</text:p>
                  <text:p text:style-name="table_al">(Tarief voor een tussentijdse verlenging is € 87 per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Naar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de uitgifte van het graf (max. 50 jaar)</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iedere verlenging (max. 20 jaar)</text:p>
                  <text:p text:style-name="table_al">(Tarief voor een tussentijdse verlenging is € 125 per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dubbel graf (Naar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uitgifte van het graf (max. 50 jaar)</text:p>
                </table:table-cell>
                <table:table-cell table:style-name="entry" table:number-rows-spanned="1" table:number-columns-spanned="1">
                  <text:p text:style-name="table_al">per 10 jaar </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iedere verlenging (max. 20 jaar)</text:p>
                  <text:p text:style-name="table_al">(Tarief voor een tussentijdse verlenging is € 270 per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dubbel graf (Bussu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de uitgifte van het graf (max. 50 jaar)</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1.8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iedere verlenging (max. 20 jaar)</text:p>
                  <text:p text:style-name="table_al">(Tarief voor een tussentijdse verlenging is € 189 per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raf (Naar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uitgifte van het graf (50 jaar) inclusief 1 boomschijf</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natuurgraf (Naar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uitgifte van het graf (50 jaar) inclusief 1 boomschijf</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urnengraf/Foetusgra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de uitgifte (max. 50 jaar)</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2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de uitgifte (max 50 jaar)</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48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2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echten voor </text:span>
                    <text:span text:style-name="nadrukvet">asbestemm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asbussen/urnen in een bepaald graf te doen begraven/bijzetten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articulier urnengraf/urnennis/urnenkelder/urnentuin/natuurlijke urnenzuil, voor een periode van 10 jaar</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4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articulier natuur-urnengraf inclusief 1 boomschijf voor een periode van 10 jaar</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5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articulier natuur-urnengraf inclusief monument voor een periode van 10 jaar</text:p>
                </table:table-cell>
                <table:table-cell table:style-name="entry" table:number-rows-spanned="1" table:number-columns-spanned="1">
                  <text:p text:style-name="table_al">per uitgifte</text:p>
                </table:table-cell>
                <table:table-cell table:style-name="entry" table:number-rows-spanned="1" table:number-columns-spanned="2">
                  <text:p text:style-name="table_al">€ 7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extra periode van 5 jaar, gelijk bij de uitgifte (totaal max. 20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2">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zui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bruiksrecht voor een periode van 10 jaar</text:p>
                </table:table-cell>
                <table:table-cell table:style-name="entry" table:number-rows-spanned="1" table:number-columns-spanned="1">
                  <text:p text:style-name="table_al">per gebruiksrecht</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rdenkingsboom voor plaatsing van 8 urnen voor 30 jaar. (garantieperiode boom 10 jaar)</text:p>
                </table:table-cell>
                <table:table-cell table:style-name="entry" table:number-rows-spanned="1" table:number-columns-spanned="1">
                  <text:p text:style-name="table_al">per boom</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tot het aanbrengen of vernieuwen van enige vorm van grafbedekking op een particulier, kinder-, urnen-, of keldergraf</text:p>
                </table:table-cell>
                <table:table-cell table:style-name="entry" table:number-rows-spanned="1" table:number-columns-spanned="1">
                  <text:p text:style-name="table_al">per vergunning</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tot het aanbrengen of vernieuwen van enige vorm van grafbedekking op een urnennis of algemeen graf</text:p>
                </table:table-cell>
                <table:table-cell table:style-name="entry" table:number-rows-spanned="1" table:number-columns-spanned="1">
                  <text:p text:style-name="table_al">per vergunning</text:p>
                </table:table-cell>
                <table:table-cell table:style-name="entry" table:number-rows-spanned="1" table:number-columns-spanned="2">
                  <text:p text:style-name="table_al">€ 45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Leveren en aanbrengen van een herdenkingsplaatje voor tien jaar</text:p>
                </table:table-cell>
                <table:table-cell table:style-name="entry" table:number-rows-spanned="1" table:number-columns-spanned="1">
                  <text:p text:style-name="table_al">per plaatje</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iedere 10-jarige verlenging</text:p>
                </table:table-cell>
                <table:table-cell table:style-name="entry" table:number-rows-spanned="1" table:number-columns-spanned="1">
                  <text:p text:style-name="table_al">per verlenging</text:p>
                </table:table-cell>
                <table:table-cell table:style-name="entry" table:number-rows-spanned="1" table:number-columns-spanned="2">
                  <text:p text:style-name="table_al">€ 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veren en aanbrengen van tijdelijke grafmarkering</text:p>
                </table:table-cell>
                <table:table-cell table:style-name="entry" table:number-rows-spanned="1" table:number-columns-spanned="1">
                  <text:p text:style-name="table_al">per plaatje</text:p>
                </table:table-cell>
                <table:table-cell table:style-name="entry" table:number-rows-spanned="1" table:number-columns-spanned="2">
                  <text:p text:style-name="table_al">€ 3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2">
                  <text:p text:style-name="table_al">€ 1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everen en aanbrengen boomschijf op een natuur (urnen)graf</text:p>
                </table:table-cell>
                <table:table-cell table:style-name="entry" table:number-rows-spanned="1" table:number-columns-spanned="1">
                  <text:p text:style-name="table_al">per boomschijf</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nderhoudsre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per jaar</text:p>
                </table:table-cell>
                <table:table-cell table:style-name="entry" table:number-rows-spanned="1" table:number-columns-spanned="2">
                  <text:p text:style-name="table_al">€ 12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dubbel graf </text:p>
                </table:table-cell>
                <table:table-cell table:style-name="entry" table:number-rows-spanned="1" table:number-columns-spanned="1">
                  <text:p text:style-name="table_al">per jaar</text:p>
                </table:table-cell>
                <table:table-cell table:style-name="entry" table:number-rows-spanned="1" table:number-columns-spanned="2">
                  <text:p text:style-name="table_al">€ 25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per 10 jaar</text:p>
                </table:table-cell>
                <table:table-cell table:style-name="entry" table:number-rows-spanned="1" table:number-columns-spanned="2">
                  <text:p text:style-name="table_al">€ 46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een particulier urnengraf/urnennis</text:p>
                </table:table-cell>
                <table:table-cell table:style-name="entry" table:number-rows-spanned="1" table:number-columns-spanned="1">
                  <text:p text:style-name="table_al">per jaar</text:p>
                </table:table-cell>
                <table:table-cell table:style-name="entry" table:number-rows-spanned="1" table:number-columns-spanned="2">
                  <text:p text:style-name="table_al">€ 6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een particulier kindergraf</text:p>
                </table:table-cell>
                <table:table-cell table:style-name="entry" table:number-rows-spanned="1" table:number-columns-spanned="1">
                  <text:p text:style-name="table_al">per jaar</text:p>
                </table:table-cell>
                <table:table-cell table:style-name="entry" table:number-rows-spanned="1" table:number-columns-spanned="2">
                  <text:p text:style-name="table_al">€ 6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graven en verplaatsen van overleden personen of overblijfselen daarva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m.u.v. de overblijfselen na een crematie) behalve op rechterlijk gez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eerste stoffelijk overschot</text:p>
                </table:table-cell>
                <table:table-cell table:style-name="entry" table:number-rows-spanned="1" table:number-columns-spanned="1">
                  <text:p text:style-name="table_al">per gebeurtenis</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voor elk volgende stoffelijk overschot     </text:p>
                </table:table-cell>
                <table:table-cell table:style-name="entry" table:number-rows-spanned="1" table:number-columns-spanned="1">
                  <text:p text:style-name="table_al">per stoffelijk overschot</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overledene (m.u.v. de overblijfselen na een crematie) behalve op rechterlijk gezag binnen de grafrusttermijn</text:p>
                </table:table-cell>
                <table:table-cell table:style-name="entry" table:number-rows-spanned="1" table:number-columns-spanned="1">
                  <text:p text:style-name="table_al">per gebeurtenis</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herschikk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uit een urnengraf/urnennis behalve op rechterlijk gezag</text:p>
                </table:table-cell>
                <table:table-cell table:style-name="entry" table:number-rows-spanned="1" table:number-columns-spanned="1">
                  <text:p text:style-name="table_al">per graf/nis</text:p>
                </table:table-cell>
                <table:table-cell table:style-name="entry" table:number-rows-spanned="1" table:number-columns-spanned="2">
                  <text:p text:style-name="table_al">€ 6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ichten van een asbus uit een particulier graf behalve op rechterlijk gezag</text:p>
                </table:table-cell>
                <table:table-cell table:style-name="entry" table:number-rows-spanned="1" table:number-columns-spanned="1">
                  <text:p text:style-name="table_al">per graf</text:p>
                </table:table-cell>
                <table:table-cell table:style-name="entry" table:number-rows-spanned="1" table:number-columns-spanned="2">
                  <text:p text:style-name="table_al">€ 34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leveren van een kist t.b.v. een herbegrafenis</text:p>
                </table:table-cell>
                <table:table-cell table:style-name="entry" table:number-rows-spanned="1" table:number-columns-spanned="1">
                  <text:p text:style-name="table_al">per kist</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tichten van grafkelder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vergunning tot het inrichten van een grafkelder </text:p>
                </table:table-cell>
                <table:table-cell table:style-name="entry" table:number-rows-spanned="1" table:number-columns-spanned="1">
                  <text:p text:style-name="table_al">per vergunning</text:p>
                </table:table-cell>
                <table:table-cell table:style-name="entry" table:number-rows-spanned="1" table:number-columns-spanned="2">
                  <text:p text:style-name="table_al">€ 2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fkoop onderhoudsrech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het aantal jaar dat men wil afkopen met dien verstande dat de rechten over het lopende jaar verschuldigd blij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gebruik van de aula of het grasveld voor een uitvaartplechtigheid (inclusief max. 1 uur op- en afbouw evt. catering)</text:p>
                </table:table-cell>
                <table:table-cell table:style-name="entry" table:number-rows-spanned="1" table:number-columns-spanned="2">
                  <text:p text:style-name="table_al">per gebeurtenis (max. 1 uur)</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gebruik van de aula van 18 -22 uur of zonder uitvaartplechtigheid</text:p>
                </table:table-cell>
                <table:table-cell table:style-name="entry" table:number-rows-spanned="1" table:number-columns-spanned="2">
                  <text:p text:style-name="table_al">per gebeurtenis (max 1 uur)</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gebruik van de ceremonieplek (op- en afbouw tbv catering max. 1 uur inclusief)</text:p>
                </table:table-cell>
                <table:table-cell table:style-name="entry" table:number-rows-spanned="1" table:number-columns-spanned="2">
                  <text:p text:style-name="table_al">per gebeurtenis (max 1 uu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gebruik van de aula, ceremonieplek of het grasveld langer dan 1 uur of als de uitvaart in z’n totaliteit langer dan 2 uur in beslag neemt</text:p>
                </table:table-cell>
                <table:table-cell table:style-name="entry" table:number-rows-spanned="1" table:number-columns-spanned="2">
                  <text:p text:style-name="table_al">per halfuur of een gedeelte daarvan </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gebruik van de livestream-verbinding</text:p>
                </table:table-cell>
                <table:table-cell table:style-name="entry" table:number-rows-spanned="1" table:number-columns-spanned="2">
                  <text:p text:style-name="table_al">per gebeurteni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ij niet tijdig annuleren (min. 24 uur voorafgaand) van een reservering van een of meer voorzieningen </text:p>
                </table:table-cell>
                <table:table-cell table:style-name="entry" table:number-rows-spanned="1" table:number-columns-spanned="2">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uitvoeren van werkzaamheden op de begraafplaatsen die niet tot de reguliere handelingen ten behoeve van een uitvaart behoren</text:p>
                </table:table-cell>
                <table:table-cell table:style-name="entry" table:number-rows-spanned="1" table:number-columns-spanned="2">
                  <text:p text:style-name="table_al">per halfuur of een gedeelte daarv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uitvoeren van werkzaamheden door de administratie die niet tot de reguliere handelingen behoren</text:p>
                </table:table-cell>
                <table:table-cell table:style-name="entry" table:number-rows-spanned="1" table:number-columns-spanned="2">
                  <text:p text:style-name="table_al">per halfuur of een gedeelte daarv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inschrijven of overboeken van grafrechten in de begraafplaatsadministratie op naam van een nieuwe/andere rechthebbende</text:p>
                </table:table-cell>
                <table:table-cell table:style-name="entry" table:number-rows-spanned="1" table:number-columns-spanned="2">
                  <text:p text:style-name="table_al">per graf</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gebruik van de aula en/of faciliteiten op buitengewone uren, worden de in 9.1.1, 9.1.2, 9.1.3, 9.1.4 en 9.4 genoemde bedragen verhoogd met 50% en op zon- en feestdagen verhoogd met 100%.</text:p>
                </table:table-cell>
                <table:table-cell table:style-name="entry" table:number-rows-spanned="1" table:number-columns-spanned="2">
                  <text:p text:style-name="table_al">per gebeurt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Als een aanvrager zijn aanvraag tot het reserveren, uitgeven of verlengen van grafrecht zoals opgenomen in hoofdstuk 2 en 3 intrekt bestaat aanspraak op teruggave van een deel van de leges. Deze teruggaaf vindt slechts plaats indien de aanvrager het verzoek heeft gedaan binnen 12 maanden na de reservering, uitgeven of verlenging van het grafrecht</text:p>
                </table:table-cell>
                <table:table-cell table:style-name="entry" table:number-rows-spanned="1" table:number-columns-spanned="2">
                  <text:p text:style-name="table_al">per heffing</text:p>
                </table:table-cell>
                <table:table-cell table:style-name="entry" table:number-rows-spanned="1" table:number-columns-spanned="1">
                  <text:p text:style-name="table_al">50% van de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6 november 2024.</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Tarieventabel</text:span> <text:span text:style-name="nr"/>  behorende bij de Verordening begraafrechten 2025 inzake de Oude Begraafplaats Naar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overleden persoon </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overleden personen op buitengewone uren, worden de onder artikel 1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 </text:p>
                </table:table-cell>
                <table:table-cell table:style-name="entry" table:number-rows-spanned="1" table:number-columns-spanned="1">
                  <text:p text:style-name="table_al">per asbu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graven of bijzetten van een asbus of urn in een (urnen)graf</text:p>
                </table:table-cell>
                <table:table-cell table:style-name="entry" table:number-rows-spanned="1" table:number-columns-spanned="1">
                  <text:p text:style-name="table_al">per asbus</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zoeken van een graf (voorafgaand aan een begrafenis, max. 2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om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reserveren van een graf:</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verlenging (max. 20 jaar)</text:p>
                  <text:p text:style-name="table_al">(Tarief voor een tussentijdse verlenging is € 100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ticulier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iedere verlenging (max. 20 jaar)</text:p>
                  <text:p text:style-name="table_al">(Tarief voor een tussentijdse verlenging is € 200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tot het restaureren van enige vorm van grafbedekking op een 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geven van een vergunning tot het aanbrengen van een (extra) naamplaat van beperkte omvang op een bestaand grafmonument</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pgraven en verplaatsen van person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overleden persoon (m.u.v. de overblijfselen na een crematie) behalve op rechterlijk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eerste stoffelijk overschot</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voor elk volgend stoffelijk overschot</text:p>
                </table:table-cell>
                <table:table-cell table:style-name="entry" table:number-rows-spanned="1" table:number-columns-spanned="1">
                  <text:p text:style-name="table_al">per stoffelijk overscho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overleden persoon (m.u.v. de overblijfselen na een crematie) behalve op rechterlijk gezag binnen de grafrusttermij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herschikk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leveren van een kist t.b.v. een herbegrafenis</text:p>
                </table:table-cell>
                <table:table-cell table:style-name="entry" table:number-rows-spanned="1" table:number-columns-spanned="1">
                  <text:p text:style-name="table_al">per kis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uitvaartplechtigheid langer dan 2 uur in beslag neemt.</text:p>
                </table:table-cell>
                <table:table-cell table:style-name="entry" table:number-rows-spanned="1" table:number-columns-spanned="1">
                  <text:p text:style-name="table_al">per halfuur of een gedeelte daarv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niet tijdig annuleren (min.24 uur voorafgaand) van een reservering van een of meer voorzieningen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voeren van werkzaamheden op de begraafplaatsen die niet tot de reguliere handelingen ten behoeve van een uitvaart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uitvoeren van werkzaamheden door de administratie die niet tot de reguliere handelingen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inschrijven of overboeken van grafrechten in de begraafplaatsadministratie op naam van een nieuwe/andere rechthebbende</text:p>
                </table:table-cell>
                <table:table-cell table:style-name="entry" table:number-rows-spanned="1" table:number-columns-spanned="1">
                  <text:p text:style-name="table_al">per graf</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een aanvrager zijn aanvraag tot het reserveren of verlengen van grafrecht zoals opgenomen in artikel 2.1, 2.2, 2.4, 2.6 en 2.8 intrekt bestaat aanspraak op teruggave van een deel van de leges. Deze teruggaaf vindt slechts plaats indien de aanvrager het verzoek heeft gedaan binnen 12 maanden na de reservering of verlenging van het grafrecht</text:p>
                </table:table-cell>
                <table:table-cell table:style-name="entry" table:number-rows-spanned="1" table:number-columns-spanned="1">
                  <text:p text:style-name="table_al">per heffing</text:p>
                </table:table-cell>
                <table:table-cell table:style-name="entry" table:number-rows-spanned="1" table:number-columns-spanned="1">
                  <text:p text:style-name="table_al">50% van de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6 november 2024.</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lgemene wet bestuursrecht]|[1.0:c:BWBR0005537&amp;g=2024-11-19</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invordering van begraafrechten 2025</meta:user-defined>
    <meta:user-defined meta:name="DCTERMS.W3CDTF/DCTERMS.available">2024-12-13</meta:user-defined>
    <meta:user-defined meta:name="DCTERMS.W3CDTF/OVERHEIDop.jaargang">2024</meta:user-defined>
    <meta:user-defined meta:name="OVERHEIDop.publicationIssue">518864</meta:user-defined>
    <meta:user-defined meta:name="OVERHEIDop.betreftRegeling">CVDR728931_1</meta:user-defined>
    <meta:user-defined meta:name="xs:date/OVERHEIDop.startdatum">2024-12-14</meta:user-defined>
    <meta:user-defined meta:name="OVERHEIDop.GmbID/DC.identifier">gmb-2024-518864</meta:user-defined>
    <meta:user-defined meta:name="OVERHEIDop.versieInformatie"/>
  </office:meta>
</office:document-meta>
</file>