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Gouw 59a te Lutjebroek (Opslagtank voor gass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tede Broec een omgevingsvergunning verleend aan Bloembollenbedrijf Reus B.V. Het gaat over het produceren van waterstof middels elektrolyse en het opslaan van waterstof in bovengrondse opslagtanks met een inhoud van 330 kilogram per opslagvoorziening (in totaal 660 kilogram) gelegen aan De Gouw 59a te Lutjebroek. Het besluit heeft het kenmerk OMG-030927/DMS454338.</text:p>
            <text:p text:style-name="common-al">Het besluit gaat over de aangewezen milieubelastende activiteit ‘Opslagtank voor gassen’.</text:p>
            <text:p text:style-name="common-al">De activiteiten zijn onderdeel van ‘Bloembollenbedrijf Reus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Stede Broec.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tede Broec (gemeente Stede Broec,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0927/DMS4543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88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0927 DMS454338</meta:user-defined>
    <meta:user-defined meta:name="DCTERMS.abstract">besluit omgevingsvergunning</meta:user-defined>
    <dc:language>nl</dc:language>
    <meta:user-defined meta:name="OVERHEIDop.locatietype/OVERHEIDop.gebiedsmarkering">Adres</meta:user-defined>
    <meta:user-defined meta:name="DC.title">Omgevingsvergunning verleend voor De Gouw 59a te Lutjebroek (Opslagtank voor gassen)</meta:user-defined>
    <meta:user-defined meta:name="OVERHEIDop.datumEindeReactietermijn">2025-01-23</meta:user-defined>
    <meta:user-defined meta:name="OVERHEIDop.TilID/OVERHEIDop.terinzageleggingOP">til-2024-37267</meta:user-defined>
    <meta:user-defined meta:name="DCTERMS.W3CDTF/DCTERMS.available">2024-12-11</meta:user-defined>
    <meta:user-defined meta:name="DCTERMS.W3CDTF/OVERHEIDop.jaargang">2024</meta:user-defined>
    <meta:user-defined meta:name="OVERHEIDop.publicationIssue">518859</meta:user-defined>
    <meta:user-defined meta:name="OVERHEIDop.GmbID/DC.identifier">gmb-2024-518859</meta:user-defined>
    <meta:user-defined meta:name="OVERHEIDop.versieInformatie"/>
  </office:meta>
</office:document-meta>
</file>