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 oktober 2024; </text:p>
            <text:p text:style-name="al"/>
            <text:p text:style-name="al">gelet op artikel 224 van de Gemeentewet;</text:p>
            <text:p text:style-name="al"/>
            <text:p text:style-name="al"/>
            <text:p text:style-name="al">
            <text:span text:style-name="nadrukvet">b e s l u i t</text:span> : vast te stellen de </text:p>
            <text:p text:style-name="al"/>
            <text:p text:style-name="al">
            <text:span text:style-name="nadrukvet">Verordening op de heffing en de invordering van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 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instelling als bedoeld in artikel 4 van de Wet toetreding zorgaan- bieders; </text:p>
              </text:list-item>
              <text:list-item text:style-override="id1-3-2-2-3-3-2">
                <text:number>b.</text:number>
                <text:p text:style-name="al">van degene die verblijf houdt in een gemeubileerde woning voor welk verblijf forensenbelasting is verschuldigd;</text:p>
              </text:list-item>
              <text:list-item text:style-override="id1-3-2-2-3-3-3">
                <text:number>c.</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Aangifte en maatstaf van heffing</text:p>
            <text:list text:style-name="id1-3-2-2-4-2">
              <text:list-item text:style-override="id1-3-2-2-4-2">
                <text:number>1.</text:number>
                <text:p text:style-name="al">Om de maatstaf van heffing vast te stellen kan de ambtenaar belast met de heffing de belasting-plichtige conform artikel 2, eerste en derde lid, uitnodigen tot het doen van aangifte. </text:p>
              </text:list-item>
              <text:list-item text:style-override="id1-3-2-2-4-3">
                <text:number>2.</text:number>
                <text:p text:style-name="al">Aangifte wordt gedaan door het volledig ingevulde uitgereikte aangiftebiljet met de eventueel daarbij gevraagde bescheiden in te leveren of toe te zenden aan de ambtenaar belast met de heffing. </text:p>
              </text:list-item>
              <text:list-item text:style-override="id1-3-2-2-4-4">
                <text:number>3.</text:number>
                <text:p text:style-name="al">De belasting wordt geheven naar het aantal overnachtingen in het belastingjaar. Het aantal overnachtingen wordt gesteld op het aantal overnachtende personen vermenigvuldigd met het aantal nachten. </text:p>
              </text:list-item>
            </text:list>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text:number>
                    <text:p text:style-name="al">
                  <text:span text:style-name="nadrukondlijn">arrangement</text:span>: een reservering op een toeristische plaats voor een gezin, echtpaar of samen reizende personen gedurende een vooraf vastgelegde periode van minimaal vier weken voor een vast huurbedrag;</text:p>
                  </text:list-item>
                  <text:list-item text:style-override="id1-3-2-2-5-2-3-2">
                    <text:number>-</text:number>
                    <text:p text:style-name="al">
                  <text:span text:style-name="nadrukondlijn">kampeerterrein</text:span>: terrein of plaats, geheel of gedeeltelijk ingericht en volgens de inrichting bestemd, om daarop gelegenheid te geven tot het plaatsen of geplaatst houden van kampeermiddelen;</text:p>
                  </text:list-item>
                  <text:list-item text:style-override="id1-3-2-2-5-2-3-3">
                    <text:number>-</text:number>
                    <text:p text:style-name="al">
                  <text:span text:style-name="nadrukondlijn">(mobiel) kampeermiddel</text:span>: tent, tentwagen, kampeerauto, caravan of een soortgelijk onder- komen of ander voertuig of gewezen voertuig of een gedeelte daarvan, voor zover geen bouwwerk zijnde waarvoor een omgevingsvergunning voor een bouwactiviteit als bedoeld in artikel 5.1, tweede lid, onderdeel a van de Omgevingswet is vereist; een en ander voor zover deze onderkomens of voertuigen geheel of ten dele blijvend zijn bestemd of opgericht, of worden of kunnen worden gebruikt, voor recreatief nachtverblijf;</text:p>
                  </text:list-item>
                  <text:list-item text:style-override="id1-3-2-2-5-2-3-4">
                    <text:number>-</text:number>
                    <text:p text:style-name="al">
                  <text:span text:style-name="nadrukondlijn">m</text:span>
                  <text:span text:style-name="nadrukondlijn">aandarrangement</text:span>: een arrangement met een looptijd van één maand gedurende de maand juni of september;</text:p>
                  </text:list-item>
                  <text:list-item text:style-override="id1-3-2-2-5-2-3-5">
                    <text:number>-</text:number>
                    <text:p text:style-name="al">
                  <text:span text:style-name="nadrukondlijn">naseizoenarrangement</text:span>: een arrangement met een looptijd van maximaal twee maanden, startend na het hoogseizoen en eindigend bij de afloop van het kampeerseizoen;</text:p>
                  </text:list-item>
                  <text:list-item text:style-override="id1-3-2-2-5-2-3-6">
                    <text:number>-</text:number>
                    <text:p text:style-name="al">
                  <text:span text:style-name="nadrukondlijn">particulier</text:span>: een natuurlijk persoon die buiten de uitoefening van een bedrijf of beroep gelegenheid biedt tot verblijf;</text:p>
                  </text:list-item>
                  <text:list-item text:style-override="id1-3-2-2-5-2-3-7">
                    <text:number>-</text:number>
                    <text:p text:style-name="al">
                  <text:span text:style-name="nadrukondlijn">seizoenplaats</text:span>: een terrein of terreingedeelte op een kampeerterrein dat is gehuurd van de exploitant van het kampeerterrein, bestemd voor het gedurende een kampeerseizoen hebben van een zelfde (mobiel) kampeermiddel of verhuurde woning, dat doorgaans na afloop van het seizoen wordt verwijderd;</text:p>
                  </text:list-item>
                  <text:list-item text:style-override="id1-3-2-2-5-2-3-8">
                    <text:number>-</text:number>
                    <text:p text:style-name="al">
                  <text:span text:style-name="nadrukondlijn">vaste jaarplaats</text:span>: een terrein of terreingedeelte op een kampeerterrein dat is gehuurd van de exploitant van het kampeerterrein, bestemd voor het gedurende een jaar hebben van een zelfde (mobiel) kampeermiddel of verhuurde woning, dat doorgaans na afloop van het seizoen niet wordt verwijderd;</text:p>
                  </text:list-item>
                  <text:list-item text:style-override="id1-3-2-2-5-2-3-9">
                    <text:number>-</text:number>
                    <text:p text:style-name="al">
                  <text:span text:style-name="nadrukondlijn">vaste seizoenplaats</text:span>: een terrein of terreingedeelte op een kampeerterrein dat is gehuurd van de exploitant van het kampeerterrein, bestemd voor het gedurende een seizoen hebben van een zelfde (mobiel) kampeermiddel of verhuurde woning, dat doorgaans na afloop van het seizoen niet wordt verwijderd en waarin het gedurende de periode buiten het seizoen niet toegestaan is om te overnachten;</text:p>
                  </text:list-item>
                  <text:list-item text:style-override="id1-3-2-2-5-2-3-10">
                    <text:number>-</text:number>
                    <text:p text:style-name="al">
                  <text:span text:style-name="nadrukondlijn">verhuurde woning</text:span>: een huis, niet zijnde een (mobiel) kampeermiddel, een naar aard en inrichting vergelijkbaar onderkomen of een deel van een huis of vergelijkbaar onderkomen, dat ter beschikking wordt gesteld voor het houden van verblijf met overnachting tegen een vergoeding in welke vorm dan ook; </text:p>
                  </text:list-item>
                  <text:list-item text:style-override="id1-3-2-2-5-2-3-11">
                    <text:number>-</text:number>
                    <text:p text:style-name="al">
                  <text:span text:style-name="nadrukondlijn">verlengd voorseizoenarrangement</text:span>: een arrangement lopend vanaf het begin van het kampeerseizoen en eindigend in de eerste helft van de maand juli;</text:p>
                  </text:list-item>
                  <text:list-item text:style-override="id1-3-2-2-5-2-3-12">
                    <text:number>-</text:number>
                    <text:p text:style-name="al">
                  <text:span text:style-name="nadrukondlijn">volgtijdelijke standplaats</text:span>: een terrein of terreingedeelte dat deel uitmaakt van een kampeer- terrein en dat ter beschikking wordt gesteld voor de volgtijdelijke plaatsing van verschillende (mobiele) kampeermiddelen;</text:p>
                  </text:list-item>
                  <text:list-item text:style-override="id1-3-2-2-5-2-3-13">
                    <text:number>-</text:number>
                    <text:p text:style-name="al">
                  <text:span text:style-name="nadrukondlijn">voorseizoenarrangement</text:span>: een arrangement lopend vanaf het begin van het kampeerseizoen en eindigend in de eerste helft van de maand juni.</text:p>
                  </text:list-item>
                  <text:list-item text:style-override="id1-3-2-2-5-2-3-14">
                    <text:number>-</text:number>
                    <text:p text:style-name="al">
                  <text:span text:style-name="nadrukondlijn">(kampeer-)seizoen</text:span>: zoals genoemd in dit artikel, ingaande op 1 maart en eindigend op 1 november;</text:p>
                  </text:list-item>
                  <text:list-item text:style-override="id1-3-2-2-5-2-3-15">
                    <text:number>-</text:number>
                    <text:p text:style-name="al">
                  <text:span text:style-name="nadrukondlijn">hoogseizoen</text:span>: zoals bedoeld in het begrip naseizoenarrangement als bedoeld in dit artikel, ingaande op 1 juni en eindigend op 1 september.</text:p>
                  </text:list-item>
                </text:list>
              </text:list-item>
              <text:list-item text:style-override="id1-3-2-2-5-3">
                <text:number>2.</text:number>
                <text:p text:style-name="al">De mogelijkheid om bij de aangifte te opteren voor de forfaitaire berekening van de maatstaf van heffing geldt alleen voor de in het derde lid genoemde categorieën. </text:p>
              </text:list-item>
              <text:list-item text:style-override="id1-3-2-2-5-4">
                <text:number>3.</text:number>
                <text:p text:style-name="al">Het aantal personen dat heeft overnacht, wordt met betrekking tot </text:p>
                <text:list text:style-name="id1-3-2-2-5-4-3">
                  <text:list-item text:style-override="id1-3-2-2-5-4-3-1">
                    <text:number>a.</text:number>
                    <text:p text:style-name="al">(mobiele) kampeermiddelen en woningen op vaste jaarplaatsen bepaald op 2,6;</text:p>
                  </text:list-item>
                  <text:list-item text:style-override="id1-3-2-2-5-4-3-2">
                    <text:number>b.</text:number>
                    <text:p text:style-name="al">(mobiele) kampeermiddelen en woningen op vaste seizoenplaatsen bepaald op 2,5;</text:p>
                  </text:list-item>
                  <text:list-item text:style-override="id1-3-2-2-5-4-3-3">
                    <text:number>c.</text:number>
                    <text:p text:style-name="al">(mobiele) kampeermiddelen en woningen op seizoenplaatsen bepaald op 2,4;</text:p>
                  </text:list-item>
                  <text:list-item text:style-override="id1-3-2-2-5-4-3-4">
                    <text:number>d.</text:number>
                    <text:p text:style-name="al">(mobiele) kampeermiddelen en woningen op volgtijdelijke standplaatsen bepaald op 2,0;</text:p>
                  </text:list-item>
                </text:list>
                <text:p text:style-name="al">indien er sprake is van een arrangement, voorseizoenarrangement, verlengd voorseizoenarrangement, een naseizoenarrangement of een maandarrangement.</text:p>
              </text:list-item>
              <text:list-item text:style-override="id1-3-2-2-5-5">
                <text:number>4.</text:number>
                <text:p text:style-name="al">Het aantal nachten dat door de in het derde lid bedoelde personen wordt overnacht, wordt:</text:p>
                <text:list text:style-name="id1-3-2-2-5-5-3">
                  <text:list-item text:style-override="id1-3-2-2-5-5-3-1">
                    <text:number>a.</text:number>
                    <text:p text:style-name="al">ingeval van het derde lid, onderdeel a, bepaald op 59 nachten;</text:p>
                  </text:list-item>
                  <text:list-item text:style-override="id1-3-2-2-5-5-3-2">
                    <text:number>b.</text:number>
                    <text:p text:style-name="al">ingeval van het derde lid, onderdeel b, bepaald op 54 nachten;</text:p>
                  </text:list-item>
                  <text:list-item text:style-override="id1-3-2-2-5-5-3-3">
                    <text:number>c.</text:number>
                    <text:p text:style-name="al">ingeval van het derde lid, onderdeel c, bepaald op 55 nachten;</text:p>
                  </text:list-item>
                  <text:list-item text:style-override="id1-3-2-2-5-5-3-4">
                    <text:number>d.</text:number>
                    <text:p text:style-name="al">ingeval van het derde lid, onderdeel d, bepaald op 30 nachten.</text:p>
                  </text:list-item>
                </text:list>
              </text:list-item>
              <text:list-item text:style-override="id1-3-2-2-5-6">
                <text:number>5.</text:number>
                <text:p text:style-name="al">In afwijking van lid 3 en lid 4 wordt het forfait niet toegepast op verblijf in (mobiele) kampeer- middelen en woningen die niet door dezelfde persoon of personen worden gehuurd voor de gehele duur van een arrangement, voorseizoenarrangement, verlengd voorseizoenarrangement, naseizoenarrangement of maandarrangement, doch steeds worden gehuurd door wisselende verblijfhoudenden voor een korte periode.</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per persoon per overnachting € 1,95.</text:p>
              </text:list-item>
              <text:list-item text:style-override="id1-3-2-2-6-3">
                <text:number>2.</text:number>
                <text:p text:style-name="al">In afwijking van het eerste lid bedraagt het tarief voor het houden van verblijf met overnachten op campings binnen de gemeente op vaste en seizoenstandplaatsen, in mobiele kampeeronderkomens en vakantieonderkomens per persoon per overnachting € 1,1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Aanslaggrens</text:p>
            <text:p text:style-name="al">De belasting wordt niet geheven indien het totale belastingbedrag van de op één aanslagbiljet verenigde aanslagen minder dan € 5,00 bedraagt.</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0-3">
                <text:number>2.</text:number>
                <text:p text:style-name="al">Een voorlopige aanslag kan met inachtneming van het in het eerste lid bepaalde, door een of meer voorlopige aanslagen worden aangevuld.</text:p>
              </text:list-item>
              <text:list-item text:style-override="id1-3-2-2-10-4">
                <text:number>3.</text:number>
                <text:p text:style-name="al">De voorlopige aanslagen worden met de aanslag verreken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ambtenaar belast met de heffing.</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
                <text:number>1.</text:number>
                <text:p text:style-name="al">De ‘Verordening toeristenbelasting 2024’ wordt ingetrokken met ingang van de in het derde lid bedoelde datum, met dien verstande dat zij van toepassing blijft op de belastbare feiten die zich voor 1 januari 2025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5.</text:p>
              </text:list-item>
              <text:list-item text:style-override="id1-3-2-2-14-5">
                <text:number>4.</text:number>
                <text:p text:style-name="al">De verordening wordt aangehaald als: ‘Verordening toeristenbelasting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op 28 november 2024</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plaatsvervangend voorzitter,</text:span></text:p>
            <text:p><text:span text:style-name="functie">Mevrouw P.M.C. van Loo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885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5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5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Nummer: 2024-093-I</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11</meta:user-defined>
    <meta:user-defined meta:name="DCTERMS.W3CDTF/OVERHEIDop.jaargang">2024</meta:user-defined>
    <meta:user-defined meta:name="OVERHEIDop.publicationIssue">518854</meta:user-defined>
    <meta:user-defined meta:name="OVERHEIDop.betreftRegeling">CVDR728923_1</meta:user-defined>
    <meta:user-defined meta:name="xs:date/OVERHEIDop.startdatum">2024-12-12</meta:user-defined>
    <meta:user-defined meta:name="OVERHEIDop.GmbID/DC.identifier">gmb-2024-518854</meta:user-defined>
    <meta:user-defined meta:name="OVERHEIDop.versieInformatie"/>
  </office:meta>
</office:document-meta>
</file>