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61*"/>
    </style:style>
    <style:style style:family="table-column" style:parent-style-name="colspec" style:name="id1-3-2-4-4-1-3">
      <style:table-column-properties style:rel-column-width="2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61*"/>
    </style:style>
    <style:style style:family="table-column" style:parent-style-name="colspec" style:name="id1-3-2-4-7-1-3">
      <style:table-column-properties style:rel-column-width="27*"/>
    </style: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 oktober 2024;</text:p>
            <text:p text:style-name="al"/>
            <text:p text:style-name="al"/>
            <text:p text:style-name="al">gelet op artikel 225 van de Gemeentewet en de Parkeerverordening 2020;</text:p>
            <text:p text:style-name="al"/>
            <text:p text:style-name="al"/>
            <text:p text:style-name="al">
            <text:span text:style-name="nadrukvet">b e s l u i t</text:span> :</text:p>
            <text:p text:style-name="al"/>
            <text:p text:style-name="al">vast te stellen de verordening parkeerbelastingen 2025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parkeerautomaten, met inbegrip van verzamelmeters, en hetgeen naar maatschappelijke opvattingen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 </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5">
                <text:number>4.</text:number>
                <text:p text:style-name="al">In afwijking in zoverre van het tweede lid geldt -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21 dagen na dagtekening van het naheffingsaanslag- biljet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 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en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8,90. </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arkeerbelastingen 2024’ wordt ingetrokken, met dien verstande dat zij van toepassing blijft op de belastbare feiten die zich hebben voorgedaan vóór de in het derde lid genoemde datum van ingang van de heff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op grond van de verordening is 1 januari 2025.</text:p>
              </text:list-item>
              <text:list-item text:style-override="id1-3-2-2-12-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5 </text:p>
          <text:p text:style-name="al"/>
          <text:p text:style-name="al">
          <text:span text:style-name="nadrukvet">Onderdeel I. Tarief van de belasting als bedoeld in artikel 2, aanhef en onder a</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parkeren bij parkeerapparatuur als bedoeld in artikel 2, aanhef en onder a,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een parkeervergunning als bedoeld in artikel 2, aanhef en onder b, bedraagt per kalendermaand of gedeelte </text:span>
                    <text:span text:style-name="nadrukvet">daarvan op een daartoe aangewezen belanghebbenden- of </text:span>
                    <text:span text:style-name="nadrukvet">parkeerapparatuurplaats</text:span>
                    <text:span text:style-name="nadrukv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 </text:p>
                  <text:p text:style-name="table_al">=&gt; 1e Bewoners combivergunn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 </text:p>
                  <text:p text:style-name="table_al">=&gt; 2e Bewoners combivergunnin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 </text:p>
                  <text:p text:style-name="table_al">=&gt; Bedrijf combivergunning</text:p>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 </text:p>
                  <text:p text:style-name="table_al">=&gt; Hulpverleners combivergunn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 </text:p>
                  <text:p text:style-name="table_al">=&gt; Forenzen abonnemen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 </text:p>
                  <text:p text:style-name="table_al">=&gt; Kamerbewoning combivergunn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 -houdersplaatsen (belanghebbendenplaatsen); </text:p>
                  <text:p text:style-name="table_al">=&gt; 1e Bewonersvergunning Schi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text:p>
                  <text:p text:style-name="table_al">=&gt; 2e Bewonersvergunning Schil</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 </text:p>
                  <text:p text:style-name="table_al">=&gt; Verhuisvergunn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Parkeervergunning houders gehandicaptenparkeerkaart </text:p>
                  <text:p text:style-name="table_al">=&gt; Gehandicaptenabon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p</text:span>
                  </text:p>
                </table:table-cell>
                <table:table-cell table:style-name="cell_frame_all" table:number-rows-spanned="1" table:number-columns-spanned="1">
                  <text:p text:style-name="table_al">Toegang privé terrein achter slagboom </text:p>
                  <text:p text:style-name="table_al">=&gt; Abonnement privé terr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v</text:span>
                  </text:p>
                </table:table-cell>
                <table:table-cell table:style-name="cell_frame_all" table:number-rows-spanned="1" table:number-columns-spanned="1">
                  <text:p text:style-name="table_al">Toegang bevoorrading achter slagboom (niet parkeren)</text:p>
                  <text:p text:style-name="table_al">=&gt; Abonnement bevoorra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w</text:span>
                  </text:p>
                </table:table-cell>
                <table:table-cell table:style-name="cell_frame_all" table:number-rows-spanned="1" table:number-columns-spanned="1">
                  <text:p text:style-name="table_al">Toegang privé terrein parkeergarage Wheemplein</text:p>
                  <text:p text:style-name="table_al">=&gt; Abonnement bewoners Wheempl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een parkeervergunning (uitrijkaart) als bedoeld in artikel 2, onderdeel b, bedraagt per dag of gedeelte daarvan op een daartoe aangewezen belanghebbenden- of parkeerappara- tuurplaats (max 25 per keer):</text:p>
                </table:table-cell>
                <table:table-cell table:style-name="cell_frame_all" table:number-rows-spanned="1" table:number-columns-spanned="1">
                  <text:p text:style-name="table_al">€ 4,00 </text:p>
                  <text:p text:style-name="table_al">voor parkeren "centrum"</text:p>
                  <text:p text:style-name="table_al">€ 0,00</text:p>
                  <text:p text:style-name="table_al">voor parkeren "Schil"</text:p>
                </table:table-cell>
              </table:table-row>
            </table:table>
            <text:p text:style-name="table_bottom"/>
          </text:section>
          <text:p text:style-name="al"/>
          <text:p text:style-name="al">Behoort bij het raadsbesluit van 28 november 2024, nr. 2024-093-G</text:p>
          <text:p text:style-name="al"/>
          <text:p text:style-name="al"/>
          <text:p text:style-name="al">De griffier, </text:p>
          <text:p text:style-name="al"/>
          <text:p text:style-name="al">Mevrouw A.G. Franken-Verho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2020]|[https://lokaleregelgeving.overheid.nl/CVDR628709/1</meta:user-defined>
    <meta:user-defined meta:name="OVERHEIDop.referentienummer">Nummer:	2024-093-G	</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11</meta:user-defined>
    <meta:user-defined meta:name="DCTERMS.W3CDTF/OVERHEIDop.jaargang">2024</meta:user-defined>
    <meta:user-defined meta:name="OVERHEIDop.publicationIssue">518848</meta:user-defined>
    <meta:user-defined meta:name="OVERHEIDop.betreftRegeling">CVDR728917_1</meta:user-defined>
    <meta:user-defined meta:name="xs:date/OVERHEIDop.startdatum">2024-12-12</meta:user-defined>
    <meta:user-defined meta:name="OVERHEIDop.GmbID/DC.identifier">gmb-2024-518848</meta:user-defined>
    <meta:user-defined meta:name="OVERHEIDop.versieInformatie"/>
  </office:meta>
</office:document-meta>
</file>