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 </text:p>
            <text:p text:style-name="al"/>
            <text:p text:style-name="al">gelet op artikel 229 van de Gemeentewet;</text:p>
            <text:p text:style-name="al"/>
            <text:p text:style-name="al"/>
            <text:p text:style-name="al">
            <text:span text:style-name="nadrukvet">b e s l u i t : </text:span>vast te stellen de </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 graf</text:span>: een graf bij de gemeente in beheer waarin aan een ieder gelegenheid wordt geboden tot het doen begraven van overledenen en het bijzetten van asbussen met of zonder ur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gebruiker</text:span>: de persoon aan wie een algemeen graf ter beschikking is gesteld;</text:p>
              </text:list-item>
              <text:list-item text:style-override="id1-3-2-2-1-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text:p>
              </text:list-item>
              <text:list-item text:style-override="id1-3-2-2-1-3-7">
                <text:number>-</text:number>
                <text:p text:style-name="al">
                <text:span text:style-name="nadrukcur">college</text:span>: het college van burgemeester en wethouders van de gemeente Nijkerk; </text:p>
              </text:list-item>
              <text:list-item text:style-override="id1-3-2-2-1-3-8">
                <text:number>-</text:number>
                <text:p text:style-name="al">
                <text:span text:style-name="nadrukcur">grafbedekking</text:span>: gedenkteken en/of grafbeplanting op een graf;</text:p>
              </text:list-item>
              <text:list-item text:style-override="id1-3-2-2-1-3-9">
                <text:number>-</text:number>
                <text:p text:style-name="al">
                <text:span text:style-name="nadrukcur">levenspartner</text:span>: echtgeno(o)t(e) of geregistreerde partner;</text:p>
              </text:list-item>
              <text:list-item text:style-override="id1-3-2-2-1-3-10">
                <text:number>-</text:number>
                <text:p text:style-name="al">
                <text:span text:style-name="nadrukcur">particulier graf</text:span>: een graf waarvoor aan een natuurlijk of rechtspersoon het uitsluitend recht is verleend tot:</text:p>
                <text:list text:style-name="id1-3-2-2-1-3-10-3">
                  <text:list-item text:style-override="id1-3-2-2-1-3-10-3-1">
                    <text:number>-</text:number>
                    <text:p text:style-name="al">het doen begraven en begraven houden van overleden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verstrooien van as;</text:p>
                  </text:list-item>
                </text:list>
              </text:list-item>
              <text:list-item text:style-override="id1-3-2-2-1-3-11">
                <text:number>-</text:number>
                <text:p text:style-name="al">
                <text:span text:style-name="nadrukcur">particulier kindergraf</text:span>: een graf waarvoor aan een natuurlijk of rechtspersoon het uitsluitend recht is verleend tot het doen begraven en begraven houden van overleden kinderen beneden de leeftijd van twaalf jaar;</text:p>
              </text:list-item>
              <text:list-item text:style-override="id1-3-2-2-1-3-12">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1-3-13">
                <text:number>-</text:number>
                <text:p text:style-name="al">
                <text:span text:style-name="nadrukcur">particuliere </text:span>
                <text:span text:style-name="nadrukcur">urnennis</text:span>: een nis in een urnenmuur of columbarium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5">
                <text:number>-</text:number>
                <text:p text:style-name="al">
                <text:span text:style-name="nadrukcur">urn</text:span>: een voorwerp ter berging van één of meer asbussen;</text:p>
              </text:list-item>
              <text:list-item text:style-override="id1-3-2-2-1-3-16">
                <text:number>-</text:number>
                <text:p text:style-name="al">
                <text:span text:style-name="nadrukcur">urnenruimte</text:span>: een particulier urnengraf of een particuliere urnennis;</text:p>
              </text:list-item>
              <text:list-item text:style-override="id1-3-2-2-1-3-17">
                <text:number>-</text:number>
                <text:p text:style-name="al">
                <text:span text:style-name="nadrukcur">verschuldigd recht</text:span>: het bedrag, verschuldigd ingevolge de Verordening op de heffing en invordering van lijkbezorgingsrechten;</text:p>
              </text:list-item>
              <text:list-item text:style-override="id1-3-2-2-1-3-18">
                <text:number>-</text:number>
                <text:p text:style-name="al">
                <text:span text:style-name="nadrukcur">strooiveld</text:span>: een plaats waarop crematie-as wordt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r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 van de tarieventabel, worden geheven bij wege van aanslag. </text:p>
              </text:list-item>
              <text:list-item text:style-override="id1-3-2-2-7-3">
                <text:number>2.</text:number>
                <text:p text:style-name="al">Andere dan de in hoofdstuk 5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Andere dan de in hoofdstuk 5 genoemde rechten van de tarieventabel zijn verschuldigd bij de aanvang van de dienstverlening of bij de aanvang van het gebruik van de bezittingen, werken of inrichtingen. </text:p>
              </text:list-item>
              <text:list-item text:style-override="id1-3-2-2-9-3">
                <text:number>2.</text:number>
                <text:p text:style-name="al">Indien de belastingplicht ontstaat in geval van bijzetting in een bestaand particulier graf dan zijn de rechten bedoeld in hoofdstuk 1 en 3 van de tarieventabel verschuldigd voor zoveel als er, na de aanvang van de belastingplicht, nog volle kalenderjaren overblijven om te voldoen aan 20 jaar grafrusttermij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5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ter beschikking stellen voor een periode van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een algemeen graf geheven:</text:p>
                </table:table-cell>
                <table:table-cell table:style-name="cell_frame_all" table:number-rows-spanned="1" table:number-columns-spanned="1">
                  <text:p text:style-name="table_al">€ 711,5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42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2.134,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84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3.557,5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kindergraf voor een kind jonger dan vier jaa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388,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particulier kindergraf voor een kind in de leeftijd van vier tot en met elf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uitsluitend recht op een particulier kel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843,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4.265,2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5.687,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7.108,75</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e </text:span>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en van het recht op uitstrooien van as en gedenkplaa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eriode van 10 jaar wordt gehev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oor het verlenen van het recht op gedenkplaat in gedenkboom voor prematuur geboren kind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eriode van 50 jaar wordt gehev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voor een particulier graf wordt per periode van 10 jaar geheven (keuze tot maximaal 3 termijnen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711,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articulier kindergraf voor een kind in de leeftijd van vier tot en met elf jaar:</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421,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wordt per periode van 10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gedenkplaat nabij het strooiveld:</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gedenkplaat in de gedenkboom voor prematuur geboren kinder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een eenmalig recht voor het door of vanwege de gemeente onderhouden van graven en de begraafplaa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particulier graf of particulier kel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38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2.078,2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77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3.463,7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504,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756,7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26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articuliere urnennis e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lengen va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recht genoemd in 3.2 en 3.3, direct aansluitend op het eenmalig recht, wordt per periode van 10 jaar een recht geheven gelijk aan 50% van de tarieven genoemd in 3.2.1 en 3.3.1. Keuze tot maximaal 3 termijnen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recht op onderhoud voor particuliere urnennis en urnengraf wordt voor de periode van 10 jaar gehe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penen en sluiten van een grafkelder wordt geheven:</text:p>
                </table:table-cell>
                <table:table-cell table:style-name="cell_frame_all" table:number-rows-spanned="1" table:number-columns-spanned="1">
                  <text:p text:style-name="table_al">€ 939,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wegnemen en herplaatsen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574,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 zonder gedenktek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Uitgegeven graven voor 1 januari 2002 Hoevel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particuliere urnenruimte en de begraafplaats welke voor 1 januari 2002 in Hoevelaken zijn uitgegeven, wordt geheven per urnenruimte, per jaa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genoemd in 5.1 en 5.2 kunnen voor de nog resterende graf-termijn worden afgekocht. Dit recht wordt berekend door het aantal jaren van de resterende graftermijn van respectievelijk 20 en 30 jaar te delen door 20 en te vermenigvuldigen met de tarieven bedoeld in 3.2.1, 3.3.1 en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verlengen van het recht genoemd in 5.1.2, 5.1.3 en 5.2 met 10 jaar wordt een recht geheven gelijk aan de tarieven bedoeld in 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een lijk van een persoon van twaalf jaar of ouder buiten de reguliere volgorde van begraven, zoals bedoeld in artikel 12, derde lid, van de Verordening beheer gemeentelijke begraafplaatsen Nijkerk 2021, wordt een toeslag berekend van 50% van het tarief zoals vermeld onder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begraven van een lijk van een kind jonger dan twaalf jaar, wordt gehev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graven op buitengewone uren worden de tarieven zoals vermeld onder 6.1 en 6.3 verhoogd me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begraven van een prematuur geboren kind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xtra werkzaamheden bij bijzondere begravingen wordt per uur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bijzetten van een lijk in een bestaand graf tegelijk met het opgra-ven en weer opnieuw begraven in hetzelfde graf zoals bedoeld in hoofdstuk 8.2, wordt een korting verleend van 50% op het tarief zoals bedoeld in hoofdstuk 6.1 of 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ijzetten van een asbus of urn op buitengewone uren of in een graf wordt het recht, bedoeld in 7.1.1 en 7.1.2, verhoogd me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of overblijfselen daarvan wordt geheven:</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en weer opnieuw begraven in hetzelfde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eerste lijk of de overblijfselen daarvan:</text:p>
                </table:table-cell>
                <table:table-cell table:style-name="cell_frame_all" table:number-rows-spanned="1" table:number-columns-spanned="1">
                  <text:p text:style-name="table_al">€ 1.582,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volgend lijk of de overblijfselen daarvan:</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2.109,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door of vanwege de gemeente uitstrooien van as op een strooiveld wordt gehev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door nabestaanden uitstrooien van as op een strooiveld wordt geheven:</text:p>
                </table:table-cell>
                <table:table-cell table:style-name="cell_frame_all" table:number-rows-spanned="1" table:number-columns-spanned="1">
                  <text:p text:style-name="table_al">€ 93,00</text:p>
                </table:table-cell>
              </table:table-row>
            </table:table>
            <text:p text:style-name="table_bottom"/>
          </text:section>
          <text:p text:style-name="al"/>
          <text:p text:style-name="al">Behorende bij het raadsbesluit van 28 november 2024, nr. 2024-093-F</text:p>
          <text:p text:style-name="al"/>
          <text:p text:style-name="al">de griffier,</text:p>
          <text:p text:style-name="al"/>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Nummer: 2024-093-F</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1</meta:user-defined>
    <meta:user-defined meta:name="DCTERMS.W3CDTF/OVERHEIDop.jaargang">2024</meta:user-defined>
    <meta:user-defined meta:name="OVERHEIDop.publicationIssue">518847</meta:user-defined>
    <meta:user-defined meta:name="OVERHEIDop.betreftRegeling">CVDR728916_1</meta:user-defined>
    <meta:user-defined meta:name="xs:date/OVERHEIDop.startdatum">2024-12-12</meta:user-defined>
    <meta:user-defined meta:name="OVERHEIDop.GmbID/DC.identifier">gmb-2024-518847</meta:user-defined>
    <meta:user-defined meta:name="OVERHEIDop.versieInformatie"/>
  </office:meta>
</office:document-meta>
</file>