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9*"/>
    </style: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4-3-2">
      <text:list-level-style-bullet text:bullet-char="-" text:level="1">
        <style:list-level-properties text:min-label-width="10mm"/>
      </text:list-level-style-bullet>
    </text:list-style>
    <text:list-style style:name="id1-3-2-4-9-4-3-3">
      <text:list-level-style-bullet text:bullet-char="-" text:level="1">
        <style:list-level-properties text:min-label-width="10mm"/>
      </text:list-level-style-bullet>
    </text:list-style>
    <text:list-style style:name="id1-3-2-4-9-4-3-4">
      <text:list-level-style-bullet text:bullet-char="-" text:level="1">
        <style:list-level-properties text:min-label-width="10mm"/>
      </text:list-level-style-bullet>
    </text:list-style>
    <text:list-style style:name="id1-3-2-4-9-4-3-5">
      <text:list-level-style-bullet text:bullet-char="-" text:level="1">
        <style:list-level-properties text:min-label-width="10mm"/>
      </text:list-level-style-bullet>
    </text:list-style>
    <text:list-style style:name="id1-3-2-4-9-4-3-6">
      <text:list-level-style-bullet text:bullet-char="-" text:level="1">
        <style:list-level-properties text:min-label-width="10mm"/>
      </text:list-level-style-bullet>
    </text:list-style>
    <text:list-style style:name="id1-3-2-4-9-4-3-7">
      <text:list-level-style-bullet text:bullet-char="-" text:level="1">
        <style:list-level-properties text:min-label-width="10mm"/>
      </text:list-level-style-bullet>
    </text:list-style>
    <text:list-style style:name="id1-3-2-4-9-4-3-8">
      <text:list-level-style-bullet text:bullet-char="-" text:level="1">
        <style:list-level-properties text:min-label-width="10mm"/>
      </text:list-level-style-bullet>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artikel 15.33 van de Wet Milieubeheer en artikel 229, eerste lid, aanhef en onderdelen a en b, van de Gemeentewet;</text:p>
            <text:p text:style-name="al"/>
            <text:p text:style-name="al">
            <text:span text:style-name="nadrukvet">BESLUIT</text:span>
          </text:p>
            <text:p text:style-name="al"/>
            <text:p text:style-name="al">De Verordening op de heffing en de invordering van afvalstoffenheffing 2025 vast te stellen</text:p>
            <text:p text:style-name="al"/>
            <text:p text:style-name="al">
            <text:span text:style-name="nadrukvet">Verordening op de heffing en de invordering van afvalstoffenheffin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 </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II –</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 niet een gedeelte als bedoeld in artikel 4 – voor gebruik is afgestaan: degene die dat gedeelte voor gebruik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bedoeld in hoofdstuk 1 van de tarieventabel wordt geheven bij wege van aanslag.</text:p>
                </text:list-item>
                <text:list-item text:style-override="id1-3-2-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Indien in de loop van het belastingjaar het aantal personen waardoor het perceel wordt gebruikt, wijzigt van twee of meer personen naar één persoon en bij het opleggen van de aanslag de opslag van onderdeel 1.2 van de bij deze verordening horende tarieventabel is toegepast, bestaat aanspraak op ontheffing voor zoveel twaalfde gedeelten van deze vermeerdering als er in dat jaar, na de wijziging van het aantal gebruikers, nog volle kalendermaanden overblijven waarin het perceel wordt gebruikt door één persoon.</text:p>
                </text:list-item>
                <text:list-item text:style-override="id1-3-2-2-2-8-7">
                  <text:number>6.</text:number>
                  <text:p text:style-name="al">De belasting bedoeld in hoofdstuk 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9.</text:span> Termijnen en wijze van betaling</text:p>
              <text:list text:style-name="id1-3-2-2-2-9-2">
                <text:list-item text:style-override="id1-3-2-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2-9-3">
                  <text:number>2.</text:number>
                  <text:p text:style-name="al">In afwijking in zoverre van het eerste lid geldt, in geval het totaalbedrag van de op een aanslagbiljet verenigde aanslagen, of als het aanslagbiljet maar een aanslag bevat het bedrag daarvan, meer is dan € 50,00, doch minder is dan € 2.500,00, en zolang de verschuldigde bedragen door middel van automatische betalingsincasso kunnen worden afgeschreven, dat de in artikel 6, eerste lid, bedoel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7,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zes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 –</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Het recht als bedoeld in artikel 10 bedraagt voor het – in het kader van de gewone huisvuilophaaldienst – periodiek verwijderen van bedrijfsafval van beperkte omvang of hoeveelheid en vergelijkbaar met de samenstelling van huishoudelijk afval, per bedrijfspand, per belastingjaar € 351,98 indien beschikt wordt over één minicontainer voor restafval of gebruik wordt gemaakt van een ondergrondse containers voor restafval.</text:p>
                </text:list-item>
                <text:list-item text:style-override="id1-3-2-2-3-4-3">
                  <text:number>2.</text:number>
                  <text:p text:style-name="al">Het op grond van het eerste lid geheven recht wordt verhoogd met € 229,46 per belastingjaar, per minicontainer, voor de tweede en volgende minicontainer voor restafval.</text:p>
                </text:list-item>
                <text:list-item text:style-override="id1-3-2-2-3-4-4">
                  <text:number>3.</text:number>
                  <text:p text:style-name="al">De rechten als bedoeld in het eerste en tweede lid worden, indien het perceel op 1 januari van het belastingjaar of, indien de belastingplicht later aanvangt, bij aanvang van de belastingplicht beschikt over één minicontainer voor restafval en deze minicontainer een inhoud van 240 liter heeft, vermeerderd met € 70,00. </text:p>
                </text:list-item>
                <text:list-item text:style-override="id1-3-2-2-3-4-5">
                  <text:number>4.</text:number>
                  <text:p text:style-name="al">De tarieven als bedoeld in de leden 1 en 2 zijn inclusief omzetbelasting, indien verschuldigd.</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geheven door middel van een schriftelijke, gedagtekende kennisgeving. Het gevorderde bedrag wordt door toezending van de schriftelijke kennisgeving aan de belastingschuldige bekendgemaakt.</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als bedoeld in artikel 12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an de rechten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en wijze van betaling</text:p>
              <text:p text:style-name="al">De rechten moeten worden betaald binnen zes weken na dagtekening van de toegezonden kennisgeving.</text:p>
            </text:section>
            <text:section text:name="artikel_id1-3-2-2-3-9" text:style-name="artikel">
              <text:p text:style-name="artikel_kop_titel"><text:span text:style-name="artikel_kop_label">Artikel</text:span> <text:span text:style-name="artikel_kop_nr">17.</text:span> Kwijtschelding</text:p>
              <text:p text:style-name="al">Bij de invordering van afvalstoffenheffing wordt voor het aantal kliko’s boven het aantal van de 1e set kliko’s geen kwijtschelding verleend.</text:p>
            </text:section>
            <text:p text:style-name="hoofdstuk_bottom"/>
          </text:section>
          <text:section text:name="hoofdstuk_id1-3-2-2-4" text:style-name="hoofdstuk">
            <text:p text:style-name="hoofdstuk_kop"><text:span text:style-name="label">HOOFDSTUK</text:span> <text:span text:style-name="nr">IV –</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afvalstoffenheffing 2024 van 13 november 2023, of zoals laatstelijk gewijzigd op,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dag na die van de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kan worden aangehaald als Verordening afvalstoffenheffing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 de voorzitter, </text:span></text:p>
            <text:p><text:span text:style-name="functie">Floor Vermeulen</text:span></text:p>
            <text:p><text:span text:style-name="functie">17-11-2024</text:span></text:p>
          </text:section>
          <text:section text:name="ondertekening_id1-3-2-3-3">
            <text:p><text:span text:style-name="functie"/></text:p>
            <text:p><text:span text:style-name="functie">de griffier,</text:span></text:p>
            <text:p><text:span text:style-name="functie">Gerald Gnodde</text:span></text:p>
            <text:p><text:span text:style-name="functie">14-11-2024 </text:span></text:p>
          </text:section>
        </text:section>
        <text:section text:name="bijlage_id1-3-2-4" text:style-name="bijlage">
          <text:p text:style-name="bijlage_top"/>
          <text:p text:style-name="hoofdstuk_kop"><text:span text:style-name="label"/> <text:span text:style-name="nr"/> Tarieventabel behorende bij en deel uitmakende van de Verordening afvalstoffenheffing 202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erceel door één persoon wordt gebruikt</text:p>
                </table:table-cell>
                <table:table-cell table:style-name="entry" table:number-rows-spanned="1" table:number-columns-spanned="1">
                  <text:p text:style-name="table_al">€ 27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erceel door twee of meer personen wordt gebruikt</text:p>
                </table:table-cell>
                <table:table-cell table:style-name="entry" table:number-rows-spanned="1" table:number-columns-spanned="1">
                  <text:p text:style-name="table_al">€ 351,9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onderdeel 1.1 wordt de daar bedoelde belasting, per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container, vermeerderd met een bedrag van</text:p>
                </table:table-cell>
                <table:table-cell table:style-name="entry" table:number-rows-spanned="1" table:number-columns-spanned="1">
                  <text:p text:style-name="table_al">€ 229,46</text:p>
                </table:table-cell>
              </table:table-row>
            </table:table>
            <text:p text:style-name="table_bottom"/>
          </text:section>
          <text:list text:style-name="id1-3-2-4-8">
            <text:list-item text:style-override="id1-3-2-4-8-1">
              <text:number/>
              <text:p text:style-name="al">indien aan het perceel, boven hetgeen volgens de vigerende Afvalstoffenverordening Wageningen aan het perceel is verstrekt, een extra minicontainer voor restafval in bruikleen is gegeven.</text:p>
            </text:list-item>
          </text:list>
          <text:list text:style-name="id1-3-2-4-9">
            <text:list-item text:style-override="id1-3-2-4-9-1">
              <text:number>1.3</text:number>
              <text:p text:style-name="al">De belastingen bedoeld in de onderdeel 1.1 en 1.2 worden, indien het perceel op 1 januari van het belastingjaar of, indien de belastingplicht later aanvangt, bij aanvang van de belastingplicht beschikt over één minicontainer voor restafval en deze minicontainer een inhoud van 240 liter heeft, vermeerderd met: € 70,00</text:p>
            </text:list-item>
            <text:list-item text:style-override="id1-3-2-4-9-2">
              <text:number>1.4</text:number>
              <text:p text:style-name="al"> Bij de bepaling van het tarief overeenkomstig de onderdelen 1.2 en 1.3 worden die containers die blijkens een beschikking van het college van burgemeester en wethouders wegens een medische noodzaak zijn verstrekt buiten beschouwing gelaten.</text:p>
            </text:list-item>
            <text:list-item text:style-override="id1-3-2-4-9-3">
              <text:number>1.5</text:number>
              <text:p text:style-name="al"> De in de onderdelen 1.2 en 1.3 genoemde tarieven vinden geen toepassing indien de gebruiker binnen een maand na ingebruikname van een perceel de in deze onderdelen genoemde (extra) containers omwisselt dan wel inlevert. Indien de aanslag terzake reeds is opgelegd, bestaat er een aanspraak op ontheffing van de toegepaste vermeerdering(en).</text:p>
            </text:list-item>
            <text:list-item text:style-override="id1-3-2-4-9-4">
              <text:number>1.6</text:number>
              <text:p text:style-name="al"> In afwijking van 1.1 bedraagt de belasting, indien de huishoudelijke afvalstoffen afkomstig zijn van onzelfstandige wooneenheden, zoals een perceel dat gebruikt wordt voor kamerverhuur of voor huisvesting van studenten, voor een perceel waarop meerdere personen verblijven, per belastingjaar:</text:p>
              <text:list text:style-name="id1-3-2-4-9-4-3">
                <text:list-item text:style-override="id1-3-2-4-9-4-3-1">
                  <text:number>-</text:number>
                  <text:p text:style-name="al">indien het perceel op 1 januari van het belastingjaar of, indien de belastingplicht later aanvangt, bij aanvang van de belastingplicht wordt gebruikt door twee personen tot en met 5 personen: € 351,98;</text:p>
                </text:list-item>
                <text:list-item text:style-override="id1-3-2-4-9-4-3-2">
                  <text:number>-</text:number>
                  <text:p text:style-name="al">indien het perceel op 1 januari van het belastingjaar of, indien de belastingplicht later aanvangt, bij aanvang van de belastingplicht wordt gebruikt door 6 tot en met 8 personen: € 703,96;</text:p>
                </text:list-item>
                <text:list-item text:style-override="id1-3-2-4-9-4-3-3">
                  <text:number>-</text:number>
                  <text:p text:style-name="al">indien het perceel op 1 januari van het belastingjaar of, indien de belastingplicht later aanvangt, bij aanvang van de belastingplicht wordt gebruikt door 9 tot en met 12 personen: € 1.055,94;</text:p>
                </text:list-item>
                <text:list-item text:style-override="id1-3-2-4-9-4-3-4">
                  <text:number>-</text:number>
                  <text:p text:style-name="al">indien het perceel op 1 januari van het belastingjaar of, indien de belastingplicht later aanvangt, bij aanvang van de belastingplicht wordt gebruikt door 13 tot en met 15 personen verblijven: € 1.407,92;</text:p>
                </text:list-item>
                <text:list-item text:style-override="id1-3-2-4-9-4-3-5">
                  <text:number>-</text:number>
                  <text:p text:style-name="al">indien het perceel op 1 januari van het belastingjaar of, indien de belastingplicht later aanvangt, bij aanvang van de belastingplicht wordt gebruikt door 16 tot en met 19 personen verblijven: € 1.759,90;</text:p>
                </text:list-item>
                <text:list-item text:style-override="id1-3-2-4-9-4-3-6">
                  <text:number>-</text:number>
                  <text:p text:style-name="al">indien het perceel op 1 januari van het belastingjaar of, indien de belastingplicht later aanvangt, bij aanvang van de belastingplicht wordt gebruikt door 20 tot en met 22 personen verblijven: € 2.111,89;</text:p>
                </text:list-item>
                <text:list-item text:style-override="id1-3-2-4-9-4-3-7">
                  <text:number>-</text:number>
                  <text:p text:style-name="al">indien het perceel op 1 januari van het belastingjaar of, indien de belastingplicht later aanvangt, bij aanvang van de belastingplicht wordt gebruikt door 23 tot en met 26 personen verblijven: € 2.463,87;</text:p>
                </text:list-item>
                <text:list-item text:style-override="id1-3-2-4-9-4-3-8">
                  <text:number>-</text:number>
                  <text:p text:style-name="al">indien het perceel op 1 januari van het belastingjaar of, indien de belastingplicht later aanvangt, bij aanvang van de belastingplicht wordt gebruikt door meer dan 26 personen: € 2.463,87 vermeerderd met € 100,57 voor elke extra persoon boven de 26 personen.</text:p>
                </text:list-item>
              </text:list>
            </text:list-item>
          </text:list>
          <text:p text:style-name="al">
          <text:span text:style-name="nadrukvet">Hoofdstuk 2 Maatstaven en overige tarieven afvalstoffenheffing</text:span>
        </text:p>
          <text:list text:style-name="id1-3-2-4-11">
            <text:list-item text:style-override="id1-3-2-4-11-1">
              <text:number>2.1</text:number>
              <text:p text:style-name="al">Onverminderd het bepaalde in hoofdstuk 1 bedraagt de belasting voor het op aanvraag ophalen grof huishoudelijk restafval aan huis, per rit, per adres: € 30,00</text:p>
            </text:list-item>
            <text:list-item text:style-override="id1-3-2-4-11-2">
              <text:number>2.2</text:number>
              <text:p text:style-name="al">Onverminderd het bepaalde in hoofdstuk 1 bedraagt de belasting voor het op aanvraag ophalen grof tuinafval aan huis, per rit, per adres: € 30,00</text:p>
            </text:list-item>
            <text:list-item text:style-override="id1-3-2-4-11-3">
              <text:number>2.3</text:number>
              <text:p text:style-name="al">Onverminderd het bepaalde in hoofdstuk 1 bedraagt de belasting voor het op aanvraag ophalen grote elektrische- en elektronische apparaten en metalen aan huis, per rit, per adres: € 30,00</text:p>
            </text:list-item>
            <text:list-item text:style-override="id1-3-2-4-11-4">
              <text:number>2.4</text:number>
              <text:p text:style-name="al">Onverminderd het bepaalde in hoofdstuk 1 bedraagt de belasting voor het aanbieden van afval op het afvalbrengstation, voor zover het aantal aanbiedingen in het kalenderjaar het aantal van 9 overschrijden, per keer € 10,00</text:p>
            </text:list-item>
            <text:list-item text:style-override="id1-3-2-4-11-5">
              <text:number>2.5</text:number>
              <text:p text:style-name="al">Onverminderd het bepaalde in hoofdstuk 1 kan de verschuldigde belasting van onderdeel 2.1, 2.2 of 2.3 uitgeruild worden tegen 3 gratis aanbiedingen genoemd onder 2.4 onder voorwaarde van voldoende resterende kosteloze aanbiedingen.</text:p>
            </text:list-item>
            <text:list-item text:style-override="id1-3-2-4-11-6">
              <text:number>2.6</text:number>
              <text:p text:style-name="al">Onverminderd het bepaalde in hoofdstuk 1 bedraagt de belasting voor het op aanvraag omwisselen van een minicontainer, per keer: € 30,00</text:p>
            </text:list-item>
            <text:list-item text:style-override="id1-3-2-4-11-7">
              <text:number>2.7</text:number>
              <text:p text:style-name="al">Onverminderd het bepaalde in hoofdstuk 1 bedraagt de belasting voor het op aanvraag verstrekken van een vervangende milieupas bij verlies of diefstal, per keer: € 15,00</text:p>
            </text:list-item>
            <text:list-item text:style-override="id1-3-2-4-11-8">
              <text:number>2.8</text:number>
              <text:p text:style-name="al">De in de onderdelen 2.6 en 2.7 genoemde tarieven vinden eenmalig geen toepassing indien de gebruiker binnen 1 jaar na ingebruikname van een perceel een aanvraag als bedoeld in deze onderdelen doe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84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29 van de Gemeentewet]|[1.0:c:BWBR0005416&amp;artikel=229&amp;g=2024-01-31</meta:user-defined>
    <meta:user-defined meta:name="OVERHEIDop.referentienummer">Z24.463081</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3</meta:user-defined>
    <meta:user-defined meta:name="DCTERMS.W3CDTF/OVERHEIDop.jaargang">2024</meta:user-defined>
    <meta:user-defined meta:name="OVERHEIDop.publicationIssue">518845</meta:user-defined>
    <meta:user-defined meta:name="OVERHEIDop.betreftRegeling">CVDR728914_1</meta:user-defined>
    <meta:user-defined meta:name="xs:date/OVERHEIDop.startdatum">2024-12-14</meta:user-defined>
    <meta:user-defined meta:name="OVERHEIDop.GmbID/DC.identifier">gmb-2024-518845</meta:user-defined>
    <meta:user-defined meta:name="OVERHEIDop.versieInformatie"/>
  </office:meta>
</office:document-meta>
</file>