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54, Leusinkbrink 4a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usinkbrink 4a, 7261 NP Ruurlo, herbouwen van een bijgebouw, Z2024-00001454 (beslistermijn tot 7 febr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88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4</meta:user-defined>
    <meta:user-defined meta:name="DCTERMS.abstract">Betreft: Beschikking verlenging beslistermijn op locatie Leusinkbrink 4a, 7261 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454, Leusinkbrink 4a, 7261 NP Ruur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36</meta:user-defined>
    <meta:user-defined meta:name="OVERHEIDop.GmbID/DC.identifier">gmb-2024-518836</meta:user-defined>
    <meta:user-defined meta:name="OVERHEIDop.versieInformatie"/>
  </office:meta>
</office:document-meta>
</file>