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root onderhoud en Kwaliteitsimpuls kunstwerken Voorne Putten 2024 Oude Veerdam 12, 3214 LV Zuidland, Verzoeklocatie 20240726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Groot onderhoud en Kwaliteitsimpuls kunstwerken Voorne Putten 202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werk slop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e Veerdam 12  </text:p>
            <text:p text:style-name="common-al">3214 LV Zuidland</text:p>
            <text:p text:style-name="common-al">(Diverse locaties in Nissewaard,)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217059</text:p>
            <text:p text:style-name="common-al">
            
          </text:p>
            <text:p text:style-name="common-al">Datum ontvangst</text:p>
            <text:p text:style-name="common-al">26-07-2024</text:p>
            <text:p text:style-name="common-al">
            
          </text:p>
            <text:p text:style-name="common-al">Datum besluit</text:p>
            <text:p text:style-name="common-al">09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88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7059</meta:user-defined>
    <meta:user-defined meta:name="DCTERMS.abstract">Groot onderhoud en Kwaliteitsimpuls kunstwerken Voorne Putten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Groot onderhoud en Kwaliteitsimpuls kunstwerken Voorne Putten 2024 Oude Veerdam 12, 3214 LV Zuidland, Verzoeklocatie 2024072600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35</meta:user-defined>
    <meta:user-defined meta:name="OVERHEIDop.GmbID/DC.identifier">gmb-2024-518835</meta:user-defined>
    <meta:user-defined meta:name="OVERHEIDop.versieInformatie"/>
  </office:meta>
</office:document-meta>
</file>