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 Wet kinderopvang Gemeente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1.61 van Wet Kinderopvang</text:p>
            <text:p text:style-name="al"/>
            <text:p text:style-name="al">besluit, dat het college van burgemeester en wethouders de directeur publieke gezondheid van de GGD, bedoeld in artikel 14, derde lid, van de Wet publieke gezondheid, aanwijst als toezichthouder;</text:p>
            <text:p text:style-name="al"/>
            <text:p text:style-name="al">Aanwijzingsbesluit toezicht Wet kinderopvang Gemeente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De volgende functionarissen worden aangewezen als toezichthouder als bedoeld in de Wet kinderopvang en zijn belast met het toezicht op de naleving van het bepaalde in artikel 1.61 van de Wet Kinderopvang: </text:p>
            <text:list text:style-name="id1-3-2-2-1-3">
              <text:list-item text:style-override="id1-3-2-2-1-3-1">
                <text:number>a.</text:number>
                <text:p text:style-name="al">de directeur publieke gezondheid van de GGD Rotterdam-Rijnmond, bedoeld in artikel 14, derde lid, van de Wet publieke gezondheid; </text:p>
              </text:list-item>
              <text:list-item text:style-override="id1-3-2-2-1-3-2">
                <text:number>b.</text:number>
                <text:p text:style-name="al">de medewerkers onder de verantwoordelijkheid van de directeur publieke gezondheid in de functie van toezichthouder of senior toezichthouder kinderopvang.</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Aanwijzingsbesluit toezicht Wet kinderopvang Gemeente Nissewaard’</text:p>
          </text:section>
          <text:section text:name="artikel_id1-3-2-2-3" text:style-name="artikel">
            <text:p text:style-name="artikel_kop_titel"><text:span text:style-name="artikel_kop_label">Artikel</text:span> <text:span text:style-name="artikel_kop_nr">3</text:span> Intrekking vorig aanwijzingsbesluit</text:p>
            <text:p text:style-name="al">Het ‘Aanwijzingsbesluit toezicht kinderopvang in verband met Wet tijdelijke maatregelen covid-19.’ wordt ingetrokken. </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vergadering van het college van burgemeester en wethouders van de gemeente Nissewaard van 3 december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88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1.61 van de Wet kinderopvang]|[1.0:c:BWBR0017017&amp;artikel=1.61&amp;g=2024-08-01</meta:user-defined>
    <meta:user-defined meta:name="OVERHEIDop.referentienummer">4338871</meta:user-defined>
    <meta:user-defined meta:name="DCTERMS.alternative">Aanwijzingsbesluit toezicht Wet kinderopvang Gemeente Nissewaard</meta:user-defined>
    <dc:language>nl</dc:language>
    <meta:user-defined meta:name="OVERHEIDop.locatietype/OVERHEIDop.gebiedsmarkering">Gemeente</meta:user-defined>
    <meta:user-defined meta:name="DC.title">Aanwijzingsbesluit toezicht Wet kinderopvang Gemeente Nissewaard</meta:user-defined>
    <meta:user-defined meta:name="DCTERMS.W3CDTF/DCTERMS.available">2024-12-12</meta:user-defined>
    <meta:user-defined meta:name="DCTERMS.W3CDTF/OVERHEIDop.jaargang">2024</meta:user-defined>
    <meta:user-defined meta:name="OVERHEIDop.publicationIssue">518832</meta:user-defined>
    <meta:user-defined meta:name="OVERHEIDop.betreftRegeling">CVDR728909_1</meta:user-defined>
    <meta:user-defined meta:name="OVERHEIDop.GmbID/DC.identifier">gmb-2024-518832</meta:user-defined>
    <meta:user-defined meta:name="xs:date/OVERHEIDop.startdatum">2024-12-13</meta:user-defined>
    <meta:user-defined meta:name="OVERHEIDop.versieInformatie"/>
  </office:meta>
</office:document-meta>
</file>