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ptop voor kinderen 2025 (Laptopregeling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5 Participatiewet en artikel 4:81 Algemene wet bestuursrecht;</text:p>
            <text:p text:style-name="al"/>
            <text:p text:style-name="al">Overwegende,</text:p>
            <text:list text:style-name="id1-3-2-1-1-6">
              <text:list-item text:style-override="id1-3-2-1-1-6-1">
                <text:number>-</text:number>
                <text:p text:style-name="al">dat kinderen die thuis geen laptop hebben, achterstanden kunnen oplopen in het onderwijs, omdat in deze tijd kinderen niet meer hun huiswerkopdrachten kunnen maken zonder computer;</text:p>
              </text:list-item>
              <text:list-item text:style-override="id1-3-2-1-1-6-2">
                <text:number>-</text:number>
                <text:p text:style-name="al">dat de gemeente Groningen het noodzakelijk acht dat kinderen uit gezinnen die van een inkomen op minimumniveau moeten rondkomen een goede opleiding krijgen, zodat zij in de toekomst een grote kans hebben op het vinden van werk;</text:p>
              </text:list-item>
              <text:list-item text:style-override="id1-3-2-1-1-6-3">
                <text:number>-</text:number>
                <text:p text:style-name="al">dat het minimuminkomen van ouders niet voorziet in middelen om hun kinderen een laptop te geven in de aanloop naar het voorgezet onderwijs;</text:p>
              </text:list-item>
              <text:list-item text:style-override="id1-3-2-1-1-6-4">
                <text:number>-</text:number>
                <text:p text:style-name="al">dat het college deze doelgroep de mogelijkheid wil bieden voor hun kinderen een laptop aan te schaffen;</text:p>
              </text:list-item>
            </text:list>
            <text:p text:style-name="al">Besluit:</text:p>
            <text:p text:style-name="al"/>
            <text:p text:style-name="al">de Beleidsregels laptop voor kinderen 2025 (Laptopregel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een persoon als bedoeld in artikel 2;</text:p>
                  </text:list-item>
                  <text:list-item text:style-override="id1-3-2-2-1-2-3-2">
                    <text:number>b.</text:number>
                    <text:p text:style-name="al">bijstandsnorm: de op grond van paragraaf 3.2 en 3.3 van de Participatiewet van toepassing zijnde bijstandsnorm inclusief vakantietoeslag met uitzondering van artikel 22a;</text:p>
                  </text:list-item>
                  <text:list-item text:style-override="id1-3-2-2-1-2-3-3">
                    <text:number>c.</text:number>
                    <text:p text:style-name="al">college: het college van burgemeester en wethouders van de gemeente Groningen;</text:p>
                  </text:list-item>
                  <text:list-item text:style-override="id1-3-2-2-1-2-3-4">
                    <text:number>d.</text:number>
                    <text:p text:style-name="al">inkomen: totaal van het inkomen, bedoeld in artikel 32 van de Participatiewet, en de algemene bijstand;</text:p>
                  </text:list-item>
                  <text:list-item text:style-override="id1-3-2-2-1-2-3-5">
                    <text:number>e.</text:number>
                    <text:p text:style-name="al">kind: het thuiswonende ten laste komende eigen kind, stiefkind of pleegkind tot 18 jaar;</text:p>
                  </text:list-item>
                  <text:list-item text:style-override="id1-3-2-2-1-2-3-6">
                    <text:number>f.</text:number>
                    <text:p text:style-name="al">ouder: de ouder of verzorger van het kind als bedoeld onder e, die op de datum van de aanvraag in de gemeente Groningen woont;</text:p>
                  </text:list-item>
                  <text:list-item text:style-override="id1-3-2-2-1-2-3-7">
                    <text:number>g.</text:number>
                    <text:p text:style-name="al">voortgezet onderwijs: vmbo, havo en vwo;</text:p>
                  </text:list-item>
                  <text:list-item text:style-override="id1-3-2-2-1-2-3-8">
                    <text:number>h.</text:number>
                    <text:p text:style-name="al">wet: Participatiewet.</text:p>
                  </text:list-item>
                </text:list>
              </text:list-item>
              <text:list-item text:style-override="id1-3-2-2-1-3">
                <text:number>2.</text:number>
                <text:p text:style-name="al">Voor zover niet anders is bepaald, worden begrippen in deze beleids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behoort de ouder van een kind dat onderwijs volgt in groep acht van het primair onderwijs of in het voortgezet onderwijs en die een netto-inkomen inclusief vakantietoeslag heeft dat niet hoger is dan 120 procent van de bijstandsnorm.</text:p>
              </text:list-item>
              <text:list-item text:style-override="id1-3-2-2-2-3">
                <text:number>2.</text:number>
                <text:p text:style-name="al">Indien sprake is van gehuwden als bedoeld in artikel 3 van de wet wordt met de inkomsten van beide echtgenoten rekening gehouden voor het bepalen van de hoogte van het inkomen.</text:p>
              </text:list-item>
            </text:list>
          </text:section>
          <text:section text:name="artikel_id1-3-2-2-3" text:style-name="artikel">
            <text:p text:style-name="artikel_kop_titel"><text:span text:style-name="artikel_kop_label">Artikel</text:span> <text:span text:style-name="artikel_kop_nr">3</text:span>  Laptop</text:p>
            <text:list text:style-name="id1-3-2-2-3-2">
              <text:list-item text:style-override="id1-3-2-2-3-2">
                <text:number>1.</text:number>
                <text:p text:style-name="al">Aan belanghebbende kan bijzondere bijstand worden verstrekt voor de noodzakelijke aanschaf van een laptop tot een bedrag van maximaal € 400.</text:p>
              </text:list-item>
              <text:list-item text:style-override="id1-3-2-2-3-3">
                <text:number>2.</text:number>
                <text:p text:style-name="al">Het bedrag als bedoeld in het voorgaande lid kan worden aangepast als dat noodzakelijk is voor de uitvoering van deze regeling.</text:p>
              </text:list-item>
              <text:list-item text:style-override="id1-3-2-2-3-4">
                <text:number>3.</text:number>
                <text:p text:style-name="al">De laptop kan ambtshalve worden verstrekt aan belanghebbende van wie het kind op 1 september 11 jaar oud is en die een periodieke uitkering ingevolge de Participatiewet ontvangt.</text:p>
              </text:list-item>
              <text:list-item text:style-override="id1-3-2-2-3-5">
                <text:number>4.</text:number>
                <text:p text:style-name="al">Belanghebbende kan, onder overlegging van een toekennende beschikking, een laptop verkrijgen bij het in de beschikking genoemde uitgiftepunt.</text:p>
              </text:list-item>
              <text:list-item text:style-override="id1-3-2-2-3-6">
                <text:number>5.</text:number>
                <text:p text:style-name="al">In het geval dat het uitgiftepunt geen laptops in voorraad heeft, kan belanghebbende, onder overlegging van een toekennende beschikking, de laptop verkrijgen bij bruingoedleveranciers, niet zijnde internetwinkels, die staan ingeschreven bij de Kamer van Koophandel en een btw-nummer hebben.</text:p>
              </text:list-item>
              <text:list-item text:style-override="id1-3-2-2-3-7">
                <text:number>6.</text:number>
                <text:p text:style-name="al">De laptop moet binnen drie maanden na de datum van de toekennende beschikking worden verkregen.</text:p>
              </text:list-item>
              <text:list-item text:style-override="id1-3-2-2-3-8">
                <text:number>7.</text:number>
                <text:p text:style-name="al">Per kind van belanghebbende kan één laptop worden verstrek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Belanghebbende die niet ambtshalve in aanmerking komt voor een laptop, kan een aanvraag indienen.</text:p>
              </text:list-item>
              <text:list-item text:style-override="id1-3-2-2-4-3">
                <text:number>2.</text:number>
                <text:p text:style-name="al">De aanvraag geschiedt met behulp van een voor deze regeling vastgesteld en beschikbaar gesteld digitaal formulier.</text:p>
              </text:list-item>
              <text:list-item text:style-override="id1-3-2-2-4-4">
                <text:number>3.</text:number>
                <text:p text:style-name="al">In afwijking van het voorgaande lid is een schriftelijke aanvraag mogelijk indien naar het oordeel van het college bijzondere omstandigheden in het individuele geval hiertoe aanleiding geven.</text:p>
              </text:list-item>
            </text:list>
          </text:section>
          <text:section text:name="artikel_id1-3-2-2-5" text:style-name="artikel">
            <text:p text:style-name="artikel_kop_titel"><text:span text:style-name="artikel_kop_label">Artikel</text:span> <text:span text:style-name="artikel_kop_nr">5</text:span> Te verstrekken gegevens</text:p>
            <text:list text:style-name="id1-3-2-2-5-2">
              <text:list-item text:style-override="id1-3-2-2-5-2">
                <text:number>1.</text:number>
                <text:p text:style-name="al">Een aanvraag om bijzondere bijstand als bedoeld in artikel 4 bevat:</text:p>
                <text:list text:style-name="id1-3-2-2-5-2-3">
                  <text:list-item text:style-override="id1-3-2-2-5-2-3-1">
                    <text:number>a.</text:number>
                    <text:p text:style-name="al">kopie van de loonstrook van alle werkgevers en/of specificatie van alle uitkeringen van belanghebbende en diens echtgenoot betreffende de maand voorafgaand aan de maand van aanvraag, dan wel voor zover het een zzp’er of anderszins zelfstandige betreft de voorlopige of definitieve belastingaanslag die niet ouder is dan twee jaar;</text:p>
                  </text:list-item>
                  <text:list-item text:style-override="id1-3-2-2-5-2-3-2">
                    <text:number>b.</text:number>
                    <text:p text:style-name="al">overige gegevens die het college nodig acht om te kunnen besluiten over de aanvraag.</text:p>
                  </text:list-item>
                </text:list>
              </text:list-item>
              <text:list-item text:style-override="id1-3-2-2-5-3">
                <text:number>2.</text:number>
                <text:p text:style-name="al">Gegevens als bedoeld in het voorgaande lid worden niet opgevraagd voor zover deze reeds bij het college bekend zijn.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 Beleidsregels laptopregeling voor kinderen 2021 (Laptopregeling) worden ingetrokken.</text:p>
              </text:list-item>
              <text:list-item text:style-override="id1-3-2-2-6-3">
                <text:number>2.</text:number>
                <text:p text:style-name="al">Deze beleidsregels treden in werking op 1 januari 2025.</text:p>
              </text:list-item>
              <text:list-item text:style-override="id1-3-2-2-6-4">
                <text:number>3.</text:number>
                <text:p text:style-name="al">Deze beleidsregels kunnen worden aangehaald als: Laptopregeling 2025. </text:p>
              </text:list-item>
            </text:list>
          </text:section>
        </text:section>
        <text:section text:name="regeling-sluiting_id1-3-2-3" text:style-name="regeling-sluiting">
          <text:section text:name="ondertekening_id1-3-2-3-1">
            <text:p><text:span text:style-name="functie">Gedaan te Groningen in de collegevergadering van 3 dec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Met invoering van deze beleidsregels geeft het college handen en voeten aan de aangenomen motie van de raad van 27 mei 2015 genaamd “Met een pc doe je mee” In deze motie stelt hij voor om een eenvoudige laptopregeling te ontwikkelen voor scholieren die voortgezet onderwijs volgen en die afkomstig zijn uit gezinnen die moeten rondkomen van een minimuminkomen. De raad is van mening dat een middelbare scholier anno 2015 niet meer zonder personal computer kan, om mee te kunnen doen op en buiten school.</text:p>
          <text:p text:style-name="al"/>
          <text:p text:style-name="al">Aangezien een laptop meer bewegingsvrijheid geeft om bijvoorbeeld op de eigen kamer of bij vriendjes huiswerk te maken, is gekozen voor deze vorm van personal computer.</text:p>
          <text:p text:style-name="al"/>
          <text:p text:style-name="al">Ouders met kinderen die (voor het eerst) naar het voortgezet onderwijs gaan en die een minimuminkomen hebben, worden door het college als een specifieke groep ouders aangemerkt, aan wie voor genoemde kosten bijzondere bijstand kan worden verstrekt, mits aangetoond wordt dat deze kosten zich daadwerkelijk voordoen en dat deze betaald worden (dit wordt bijzondere bijstand op basis van groepskenmerken genoemd).</text:p>
          <text:p text:style-name="al"/>
          <text:p text:style-name="al">Uit ervaring met voorgangers van deze regeling is gebleken dat het voor kinderen goed is om al in groep acht van het primair onderwijs te leren hoe om te gaan met de laptop, om op deze manier goed beslagen ten ijs te komen wanneer zij gaan deelnemen aan het voortgezet onderwijs. Daarbij komt dat in een aantal gevallen ouders pas in de loop van de periode waarin hun kind primair of voortgezet onderwijs volgt, voldoen aan de voorwaarden om in aanmerking kunnen komen voor een laptop. Redenen waarom de doelgroep in onderhavige regeling is uitgebreid. </text:p>
          <text:p text:style-name="al"/>
          <text:p text:style-name="al">Artikelsgewijze toelichting (voor zover nodig)</text:p>
          <text:p text:style-name="al"/>
          <text:p text:style-name="al">
          <text:span text:style-name="nadrukondlijn">Artikel 1</text:span> Begripsomschrijvingen</text:p>
          <text:p text:style-name="al">Onderdeel e</text:p>
          <text:p text:style-name="al">Met thuiswonend kind wordt bedoeld dat het kind woont op het adres van de ouder die tot de doelgroep behoort (en dus een aanvraag kan indienen).</text:p>
          <text:p text:style-name="al"/>
          <text:p text:style-name="al">
          <text:span text:style-name="nadrukondlijn">Artikel 3</text:span> Laptop</text:p>
          <text:p text:style-name="al">Derde lid</text:p>
          <text:p text:style-name="al">Het college streeft ernaar dat alle kinderen van ouders met een minimuminkomen die onderwijs volgen in groep acht van het primair onderwijs in het bezit komen van een laptop. Om die reden stuurt het college ouders die een bijstandsuitkering ontvangen een toekennende beschikking zonder dat zij daarvoor een aanvraag hoeven in te dienen. In verband met privacywetgeving is het niet mogelijk om voor het bepalen van de doelgroep gegevens van het primair onderwijs te gebruiken. Reden waarom als ijkpunt de leeftijd van het kind wordt genomen. Belanghebbenden ontvangen in de maanden juni-juli de beschikking zodat hun kind voordat het schooljaar begint, de laptop in bezit heeft.</text:p>
          <text:p text:style-name="al"/>
          <text:p text:style-name="al">Vierde en vijfde lid</text:p>
          <text:p text:style-name="al">Belanghebbende aan wie de aanvraag is toegekend, krijgt geen geld in handen. Hij kan met de beschikking naar het in de beschikking aangegeven uitgiftepunt gaan om de laptop op te halen. De verstrekte laptop voldoet aan de eisen die het voortgezet onderwijs hieraan stelt. In het enkele geval dat het uitgiftepunt geen laptops meer in voorraad heeft kan belanghebbende een laptop uitzoeken tot maximaal het aangegeven bedrag bij een leverancier van bruingoed naar keuze. De leverancier regelt met de gemeente vervolgens de betaling.</text:p>
          <text:p text:style-name="al">Aangezien internetwinkels niet op deze wijze kunnen (willen) werken, zijn zij uitgezonderd.</text:p>
          <text:p text:style-name="al"/>
          <text:p text:style-name="al">Zesde lid</text:p>
          <text:p text:style-name="al">Het is de bedoeling van de regeling dat het betreffende kind de laptop meteen kan gebruiken als het achtste schooljaar aanvangt. Om die reden moet de laptop in de zomermaanden voorafgaand aan het nieuwe schooljaar worden opgehaald. Een termijn van drie maanden moet daarvoor voldoende zijn. Mocht vanwege bijzondere omstandigheden de aanschaf binnen die periode niet mogelijk blijken, dan kan de termijn verlengd worden.</text:p>
          <text:p text:style-name="al"/>
          <text:p text:style-name="al">Zevende lid</text:p>
          <text:p text:style-name="al">Ieder kind waarvan de ouder aan de voorwaarden van de regeling voldoet, heeft recht op een laptop. Er kunnen dus meerdere laptops aan een gezin worden verstrekt. Echter, ieder kind heeft maar één keer recht op een laptop.</text:p>
          <text:p text:style-name="al"/>
          <text:p text:style-name="al">
          <text:span text:style-name="nadrukondlijn">Artikel 4</text:span> Aanvraag</text:p>
          <text:p text:style-name="al">De ouder met een minimuminkomen, niet zijnde een bijstandsuitkering, kan een aanvraag voor een laptop indienen vanaf het moment dat zijn kind onderwijs in groep acht volgt.</text:p>
          <text:p text:style-name="al">Daarnaast komt het regelmatig voor dat een ouder pas op een later moment voldoet aan de voorwaarden om in aanmerking te komen voor een laptop ten behoeve van zijn schoolgaande kind. Bijvoorbeeld omdat de ouder op een later moment is verhuisd naar Groningen en de voormalige gemeente geen laptopregeling voor schoolgaande kinderen kent. Of omdat de ouder op een later moment statushouder is geworden, zijn inkomen door scheiding lager is geworden en zijn kind nog geen laptop had, enzovoort. Om die reden is het gedurende de gehele looptijd van het voortgezette onderwijs mogelijk om een laptop aan te vragen. In het aanvraagformulier zal worden gevraagd naar de reden van de latere aanvr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8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35 van de Participatiewet]|[1.0:c:BWBR0015703&amp;artikel=35&amp;g=2024-07-01</meta:user-defined>
    <meta:user-defined meta:name="DC.source">artikel 4:81 van de Algemene wet bestuursrecht]|[1.0:c:BWBR0005537&amp;artikel=4%3A81&amp;g=2024-11-19</meta:user-defined>
    <meta:user-defined meta:name="OVERHEIDop.referentienummer">334048-2024</meta:user-defined>
    <meta:user-defined meta:name="DCTERMS.alternative">Laptopregeling 2025</meta:user-defined>
    <dc:language>nl</dc:language>
    <meta:user-defined meta:name="OVERHEIDop.locatietype/OVERHEIDop.gebiedsmarkering">Gemeente</meta:user-defined>
    <meta:user-defined meta:name="DC.title">Beleidsregels laptop voor kinderen 2025 (Laptopregeling 2025)</meta:user-defined>
    <meta:user-defined meta:name="DCTERMS.W3CDTF/DCTERMS.available">2024-12-12</meta:user-defined>
    <meta:user-defined meta:name="DCTERMS.W3CDTF/OVERHEIDop.jaargang">2024</meta:user-defined>
    <meta:user-defined meta:name="OVERHEIDop.publicationIssue">518831</meta:user-defined>
    <meta:user-defined meta:name="OVERHEIDop.betreftRegeling">CVDR728908_1</meta:user-defined>
    <meta:user-defined meta:name="xs:date/OVERHEIDop.startdatum">2025-01-01</meta:user-defined>
    <meta:user-defined meta:name="OVERHEIDop.GmbID/DC.identifier">gmb-2024-518831</meta:user-defined>
    <meta:user-defined meta:name="OVERHEIDop.versieInformatie"/>
  </office:meta>
</office:document-meta>
</file>