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 gegevensbescherming gemeente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oerden, en de burgemeester van de gemeente Woerden, voor zover het ieders bevoegdheden betreft, </text:p>
            <text:p text:style-name="common-al">gelet op het bepaalde in artikel 37-39 Algemene Verordening Gegevensbescherming, artikel 36 Wet politiegegevens, artikel 26f van de Wet justitiële en strafvorderlijke gegevens en titel 5.2 van de Algemene wet bestuursrecht;</text:p>
            <text:p text:style-name="common-al">BESLUIT:</text:p>
            <text:list text:style-name="id1-3-2-1-1-4">
              <text:list-item text:style-override="id1-3-2-1-1-4-1">
                <text:number>1.</text:number>
                <text:p text:style-name="al">Mevrouw M.M. Vergragt met ingang van 1 oktober 2024 aan te wijzen als functionaris gegevensbescherming voor het college van burgemeester en wethouders van de gemeente Woerden.</text:p>
              </text:list-item>
              <text:list-item text:style-override="id1-3-2-1-1-4-2">
                <text:number>2.</text:number>
                <text:p text:style-name="al"> Mevrouw M.M. Vergragt met ingang van 1 oktober 2024 aan te wijzen als functionaris gegevensbescherming voor de burgemeester van de gemeente Woerden.</text:p>
              </text:list-item>
              <text:list-item text:style-override="id1-3-2-1-1-4-3">
                <text:number>3.</text:number>
                <text:p text:style-name="al"> Dit besluit treedt in werking op de dag na bekendmaking en heeft terugwerkende kracht tot en met 1 oktober 2024, en vervangt alle eerdere aanwijzingsbesluiten houdende de aanwijzing van de functionaris gegevensbescherming.</text:p>
              </text:list-item>
            </text:list>
            <text:p text:style-name="common-al">Aldus besloten door het college van burgemeester en wethouders van de gemeente Woerden in de vergadering van 26 november 2024.</text:p>
            <text:p text:style-name="common-al">Aldus besloten door de burgemeester van de gemeente Woerden in de vergadering van 26 november 2024.</text:p>
            <text:p text:style-name="common-al">Het college van burgemeester en wethouders,</text:p>
            <text:p text:style-name="common-al">drs. M.H. Brander</text:p>
            <text:p text:style-name="common-al">gemeentesecretaris </text:p>
            <text:p text:style-name="common-al">V.J.H. Molkenboer</text:p>
            <text:p text:style-name="common-al">burgemeester </text:p>
            <text:p text:style-name="common-al">
            <text:span text:style-name="nadrukvet">Bezwaarclausule</text:span>
          </text:p>
            <text:p text:style-name="common-al">Bent u het niet eens met het besluit? Dan kunt u een gemotiveerd bezwaarschrift sturen naar: </text:p>
            <text:list text:style-name="id1-3-2-1-1-14">
              <text:list-item text:style-override="id1-3-2-1-1-14-1">
                <text:number/>
                <text:p text:style-name="al">College van burgemeester en wethouders</text:p>
                <text:p text:style-name="al">Postbus 45</text:p>
                <text:p text:style-name="al">3440 AA Woerden</text:p>
              </text:list-item>
            </text:list>
            <text:p text:style-name="common-al">Zorgt u ervoor dat u het bezwaarschrift verstuurt binnen zes weken na de verzenddatum van dit besluit. Daarmee voorkomt u dat we uw bezwaarschrift niet meer in behandeling kunnen nemen, omdat wij het te laat hebben ontvangen. Vergeet u niet het bezwaarschrift te ondertekenen.</text:p>
            <text:p text:style-name="common-al">In het bezwaarschrift zet u: </text:p>
            <text:list text:style-name="id1-3-2-1-1-17">
              <text:list-item text:style-override="id1-3-2-1-1-17-1">
                <text:number>–</text:number>
                <text:p text:style-name="al">uw naam en adres,</text:p>
              </text:list-item>
              <text:list-item text:style-override="id1-3-2-1-1-17-2">
                <text:number>–</text:number>
                <text:p text:style-name="al">het telefoonnummer waar u overdag te bereiken bent*,</text:p>
              </text:list-item>
              <text:list-item text:style-override="id1-3-2-1-1-17-3">
                <text:number>–</text:number>
                <text:p text:style-name="al">de datum van uw bezwaarschrift,</text:p>
              </text:list-item>
              <text:list-item text:style-override="id1-3-2-1-1-17-4">
                <text:number>–</text:number>
                <text:p text:style-name="al">een omschrijving van het besluit waartegen u bezwaar maakt,</text:p>
              </text:list-item>
              <text:list-item text:style-override="id1-3-2-1-1-17-5">
                <text:number>–</text:number>
                <text:p text:style-name="al">waarom u het niet met onze beslissing eens bent.</text:p>
              </text:list-item>
            </text:list>
            <text:p text:style-name="common-al">Tevens dient u zo mogelijk een kopie van dit besluit met uw bezwaarschrift mee te sturen. </text:p>
            <text:p text:style-name="common-al">Bovenstaande is bepaald in artikel 6:5 van de Algemene wet bestuursrecht.</text:p>
            <text:p text:style-name="common-al">U kunt ook via internet bezwaar maken als u een DigiD heeft. Ga naar <text:a xlink:href="http://www.woerden.nl" xlink:type="simple"><text:span text:style-name="nadrukondlijn">www.woerden.nl</text:span></text:a>, zoek op “bezwaarschrift” en klik op “Bezwaarschrift indienen”. In de rechterkolom van deze pagina klikt u vervolgens “Bezwaarmaken burger” aan en kunt u met uw DigiD inloggen.</text:p>
            <text:p text:style-name="common-al">* In de meeste gevallen belt het secretariaat van de commissie bezwaarschriften u op nadat uw bezwaarschrift is ontvangen. Samen met u wordt dan bekeken of er nog onduidelijkheden zijn, of er nog andere relevante informatie is en of er misschien een andere oplossing mogelijk is.</text:p>
            <text:p text:style-name="common-al">
            <text:span text:style-name="nadrukondlijn">Voorlopige voorziening</text:span>
          </text:p>
            <text:p text:style-name="common-al">Een voorlopige voorziening is een aparte procedure die naast een bezwaarprocedure loopt. Met een voorlopige voorziening vraagt u een voorlopige beslissing van de rechter als u de uitkomst in de lopende bezwaarprocedure niet kunt afwachten vanwege een spoedeisend belang. </text:p>
            <text:p text:style-name="common-al">U vraagt de voorlopige voorziening aan bij:</text:p>
            <text:p text:style-name="common-al">De Voorzieningenrechter van de 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last-al">Aan het indienen van een verzoek om voorlopige voorziening zijn kosten verbonden. Voor meer informatie hierover kunt u contact opnemen met de Rechtbank Midden-Nederland (088-3620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88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functionaris gegevensbescherming gemeente Woer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827</meta:user-defined>
    <meta:user-defined meta:name="OVERHEIDop.GmbID/DC.identifier">gmb-2024-518827</meta:user-defined>
    <meta:user-defined meta:name="OVERHEIDop.versieInformatie"/>
  </office:meta>
</office:document-meta>
</file>