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139, 1231L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4 een besluit genomen op de aanvraag omgevingsvergunning voor het bouwen van een woning op locatie Oud-Loosdrechtsedijk 139, 1231LT Loosdrecht met zaaknummer Z2023-00000610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88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0</meta:user-defined>
    <meta:user-defined meta:name="DCTERMS.abstract">Betreft: Beschikking op aanvraag op locatie Oud-Loosdrechtsedijk 139, 1231LT Loosdrecht. Startdatum:30 november 2023 datum besluit: 30 januari 2024</meta:user-defined>
    <dc:language>nl</dc:language>
    <meta:user-defined meta:name="OVERHEIDop.locatietype/OVERHEIDop.gebiedsmarkering">Punt</meta:user-defined>
    <meta:user-defined meta:name="DC.title">Kennisgeving besluit op Omgevingsvergunning, Oud-Loosdrechtsedijk 139, 1231LT Loosdrech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82</meta:user-defined>
    <meta:user-defined meta:name="OVERHEIDop.GmbID/DC.identifier">gmb-2024-51882</meta:user-defined>
    <meta:user-defined meta:name="OVERHEIDop.versieInformatie"/>
  </office:meta>
</office:document-meta>
</file>