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 omgevingsplan De Beek 77 ter inza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met ingang van 12 december 2024 tot en met 22 januari 2025 het ontwerp TAM omgevingsplan De Beek 77 en de daarbij behorende stukken, voor een ieder ter inzage ligt bij de receptie in het gemeentehuis. Het ontwerp TAM omgevingsplan De Beek 77, met identificatienummer NL.IMRO.0233.TAMdebeek77-0301, kunt u tevens digitaal raadplegen op omgevingswet.overheid.nl/regels-op-de-kaart. </text:p>
            <text:p text:style-name="common-al">Een TAM omgevingsplan is te vergelijken met een bestemmingsplan. Door de komst van de Omgevingswet op 1 januari 2024 is een bestemmingsplan een omgevingsplan geworden. </text:p>
            <text:p text:style-name="common-al">Het omgevingsplan biedt een juridisch planologisch kader voor het wijzigen van de functie Agrarisch naar de functie Wonen op de locatie De Beek 77.</text:p>
            <text:p text:style-name="common-al">Het perceel binnen het plangebied heeft in het omgevingsplan Buitengebied Agrarische Enclave en Speuld de functie Agrarisch. Initiatiefnemer heeft aangetoond te voldoen aan de randvoorwaarden uit het functieveranderingsbeleid, waardoor omvorming naar een woonfunctie en de nieuwbouw van 3 woningen  mogelijk is. De bestaande bedrijfswoning blijft behouden en kan, indien gewenst, opnieuw gebouwd worden.</text:p>
            <text:p text:style-name="common-al">Gedurende hiervoor vermelde termijn kan een ieder bij de gemeenteraad, postbus 500, 3850 AM Ermelo, schriftelijk of mondeling een zienswijze indienen tegen het ontwerp TAM omgevingsplan. Voor het mondeling indienen van reactie kunt u contact opnemen met de heer R. Hanenburg of mevrouw S. Veneman, via 0341 56 73 21. U kunt ook met DigiD een reactie indienen via www.ermelo.nl/zienswijze.</text:p>
            <text:p text:style-name="last-al">Op dinsdag 7 januari 2025 wordt er tussen 19:30 en 20:30 uur een informatiebijeenkomst gehouden op het vergaderplein van het gemeentehuis (eerste verdieping), waarbij u vragen kunt stellen over het plan. U kunt zich hiervoor uiterlijk 6 januari 2025 aanmelden bij de heer R. Hanenburg of mevrouw S. Veneman, via <text:a xlink:href="mailto:r.hanenburg@ermelo.nl" xlink:type="simple">r.hanenburg@ermelo.nl</text:a> of s.veneman@ermelo.nl. Zonder aanmeldingen gaat de avond <text:span text:style-name="nadrukondlijn">niet</text:span> door.</text:p>
            <text:p text:style-name="tekst_bottom"/>
          </text:section>
        </text:section>
        <text:section text:name="zakelijke-mededeling-sluiting_id1-3-2-2" text:style-name="zakelijke-mededeling-sluiting">
          <text:section text:name="gegeven_id1-3-2-2-1" text:style-name="gegeven">
            <text:p text:style-name="dagtekening">
            <text:span text:style-name="plaats">Ermelo, 11 december 2024</text:span>
            <text:span text:style-name="datum"/>
          </text:p>
          </text:section>
          <text:section text:name="ondertekening_id1-3-2-2-2">
            <text:p><text:span text:style-name="ondertekening_naam">
            <text:span text:style-name="voornaam">
              
            </text:span>
            <text:span text:style-name="achternaam"/>
          </text:span></text:p>
            <text:p><text:span text:style-name="functie">Het college van burgemeester en wethouders van Ermelo</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1881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81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81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Ermelo</meta:user-defined>
    <meta:user-defined meta:name="OVERHEID.Informatietype/DC.type">officiële publicatie</meta:user-defined>
    <meta:user-defined meta:name="OVERHEIDop.Rubriek/DC.type">ruimtelijk plan of omgevingsdocument</meta:user-defined>
    <meta:user-defined meta:name="OVERHEID.Gemeente/DCTERMS.publisher">Ermelo</meta:user-defined>
    <meta:user-defined meta:name="OVERHEID.Gemeente/OVERHEID.authority">Ermelo</meta:user-defined>
    <meta:user-defined meta:name="OVERHEID.TaxonomieBeleidsagendaDecentraal/OVERHEID.category">Migratie en integratie | Organisatie en beleid</meta:user-defined>
    <meta:user-defined meta:name="OVERHEIDop.Ruimtelijkplan/OVERHEIDop.bekendmakingBetreffendePlan">NL.IMRO.0233.TAMdebeek77-03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 omgevingsplan De Beek 77 ter inzage</meta:user-defined>
    <meta:user-defined meta:name="DCTERMS.W3CDTF/DCTERMS.available">2024-12-11</meta:user-defined>
    <meta:user-defined meta:name="DCTERMS.W3CDTF/OVERHEIDop.jaargang">2024</meta:user-defined>
    <meta:user-defined meta:name="OVERHEIDop.publicationIssue">518815</meta:user-defined>
    <meta:user-defined meta:name="OVERHEIDop.GmbID/DC.identifier">gmb-2024-518815</meta:user-defined>
    <meta:user-defined meta:name="OVERHEIDop.versieInformatie"/>
  </office:meta>
</office:document-meta>
</file>