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machtigingsbesluit Sociaal Medische Indicatie Vlaardingen 2025</text:p>
      <text:section text:name="regeling_id1-3-2" text:style-name="regeling">
        <text:section text:name="aanhef_id1-3-2-1" text:style-name="aanhef">
          <text:section text:name="preambule_id1-3-2-1-1" text:style-name="preambule">
            <text:p text:style-name="al">Het college van burgemeester en wethouders van Vlaardingen, </text:p>
            <text:p text:style-name="al"/>
            <text:p text:style-name="al">gelet op afdeling 10.1.1 van de Algemene wet bestuursrecht en de Beleidsregels Tegemoetkoming kosten kinderopvang op grond van Sociaal Medische Indicatie gemeente Vlaardingen 2024;</text:p>
            <text:p text:style-name="al"/>
            <text:p text:style-name="al">besluit vast te stellen het volgende:</text:p>
            <text:p text:style-name="al"/>
            <text:p text:style-name="al">
            <text:span text:style-name="nadrukvet">Mandaat- en machtigingsbesluit Sociaal Medische Indicatie Vlaard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p text:style-name="al">In deze regeling omvat het verlenen van mandaat ook het verlenen van een machtiging om namens het college handelingen te verrichten die geen besluit en ook geen privaatrechtelijke rechtshandeling zijn. </text:p>
          </text:section>
          <text:section text:name="artikel_id1-3-2-2-2" text:style-name="artikel">
            <text:p text:style-name="artikel_kop_titel"><text:span text:style-name="artikel_kop_label">Artikel</text:span> <text:span text:style-name="artikel_kop_nr">2</text:span> Mandaat manager Wijkteams bij Stichting Minters Dienstverlening en Welzijn </text:p>
            <text:list text:style-name="id1-3-2-2-2-2">
              <text:list-item text:style-override="id1-3-2-2-2-2">
                <text:number>1.</text:number>
                <text:p text:style-name="al">Het college verleent aan de managers bij Stichting Minters met betrekking tot aanvragen om kinderopvang op grond van Sociaal Medische Indicatie het mandaat om:</text:p>
                <text:list text:style-name="id1-3-2-2-2-2-3">
                  <text:list-item text:style-override="id1-3-2-2-2-2-3-1">
                    <text:number>a.</text:number>
                    <text:p text:style-name="al">een formulier voor het aanvragen van kinderopvang op grond van Sociaal Medische Indicatie vast te stellen;</text:p>
                  </text:list-item>
                  <text:list-item text:style-override="id1-3-2-2-2-2-3-2">
                    <text:number>b.</text:number>
                    <text:p text:style-name="al">een werkwijze dan wel instructie voor de medewerkers van Stichting Minters in de wijkteams in Vlaardingen vast te stellen;</text:p>
                  </text:list-item>
                  <text:list-item text:style-override="id1-3-2-2-2-2-3-3">
                    <text:number>c.</text:number>
                    <text:p text:style-name="al">aanvragen voor kinderopvang op grond van Sociaal Medische Indicatie te behandelen;</text:p>
                  </text:list-item>
                  <text:list-item text:style-override="id1-3-2-2-2-2-3-4">
                    <text:number>d.</text:number>
                    <text:p text:style-name="al">te besluiten op aanvragen voor kinderopvang op grond van Sociaal Medische Indicatie. </text:p>
                  </text:list-item>
                </text:list>
              </text:list-item>
              <text:list-item text:style-override="id1-3-2-2-2-3">
                <text:number>2.</text:number>
                <text:p text:style-name="al">Onder ‘behandelen van aanvragen’ als bedoeld in het eerste lid, onder c. wordt mede verstaan:</text:p>
                <text:list text:style-name="id1-3-2-2-2-3-3">
                  <text:list-item text:style-override="id1-3-2-2-2-3-3-1">
                    <text:number>a.</text:number>
                    <text:p text:style-name="al">het in ontvangst nemen van aanvragen kinderopvang op grond van Sociaal Medische Indicatie en verzenden van ontvangstbevestigingen;</text:p>
                  </text:list-item>
                  <text:list-item text:style-override="id1-3-2-2-2-3-3-2">
                    <text:number>b.</text:number>
                    <text:p text:style-name="al">het verzamelen van gegevens ten behoeve van de aanvraag;</text:p>
                  </text:list-item>
                  <text:list-item text:style-override="id1-3-2-2-2-3-3-3">
                    <text:number>c.</text:number>
                    <text:p text:style-name="al">het de aanvrager met toepassing van artikel 4:5 van de Algemene wet bestuursrecht in de gelegenheid stellen om de aanvraag aan te vullen;</text:p>
                  </text:list-item>
                  <text:list-item text:style-override="id1-3-2-2-2-3-3-4">
                    <text:number>d.</text:number>
                    <text:p text:style-name="al">het met toepassing van artikel 4.14 van de Algemene wet bestuursrecht verdagen van de termijn waarbinnen op een aanvraag voor kinderopvang op grond van Sociaal Medische Indicatie dient te worden beslist;</text:p>
                  </text:list-item>
                  <text:list-item text:style-override="id1-3-2-2-2-3-3-5">
                    <text:number>e.</text:number>
                    <text:p text:style-name="al">het toetsen van de aanvragen aan de Beleidsregels Tegemoetkoming kosten kinderopvang op grond van Sociaal Medische Indicatie gemeente Vlaardingen 2024; </text:p>
                  </text:list-item>
                  <text:list-item text:style-override="id1-3-2-2-2-3-3-6">
                    <text:number>f.</text:number>
                    <text:p text:style-name="al">het aanmelden van kinderen bij Komkids, Wijzer of Un1ek;</text:p>
                  </text:list-item>
                  <text:list-item text:style-override="id1-3-2-2-2-3-3-7">
                    <text:number>g.</text:number>
                    <text:p text:style-name="al">het verrichten van de overige feitelijke handelingen die noodzakelijk zijn voor de behandeling van aanvragen voor kinderopvang op grond van Sociaal Medische Indicatie.</text:p>
                  </text:list-item>
                </text:list>
              </text:list-item>
              <text:list-item text:style-override="id1-3-2-2-2-4">
                <text:number>3.</text:number>
                <text:p text:style-name="al">Het nemen van besluiten op bezwaar valt niet onder het mandaat- en machtigingsbesluit. </text:p>
              </text:list-item>
            </text:list>
          </text:section>
          <text:section text:name="artikel_id1-3-2-2-3" text:style-name="artikel">
            <text:p text:style-name="artikel_kop_titel"><text:span text:style-name="artikel_kop_label">Artikel</text:span> <text:span text:style-name="artikel_kop_nr">3</text:span> Ondermandaat medewerker</text:p>
            <text:p text:style-name="al">De gemandateerde kan de in artikel 2, eerste lid, aan hem gemandateerde bevoegdheden, schriftelijk in ondermandaat verlenen aan medewerkers van diens organisatie. </text:p>
          </text:section>
          <text:section text:name="artikel_id1-3-2-2-4" text:style-name="artikel">
            <text:p text:style-name="artikel_kop_titel"><text:span text:style-name="artikel_kop_label">Artikel</text:span> <text:span text:style-name="artikel_kop_nr">4</text:span> Instructie</text:p>
            <text:list text:style-name="id1-3-2-2-4-2">
              <text:list-item text:style-override="id1-3-2-2-4-2">
                <text:number>1.</text:number>
                <text:p text:style-name="al">De gemandateerde maakt geen gebruik van zijn mandaat als het college van burgemeester en wethouders van Vlaardingen de bevoegdheid zelf wil uitoefenen.</text:p>
              </text:list-item>
              <text:list-item text:style-override="id1-3-2-2-4-3">
                <text:number>2.</text:number>
                <text:p text:style-name="al">Bij besluiten die worden genomen op grond van de hardheidsclausule vindt altijd voorafgaand overleg plaats met de beleidsmedewerker van de gemeente. </text:p>
              </text:list-item>
              <text:list-item text:style-override="id1-3-2-2-4-4">
                <text:number>3.</text:number>
                <text:p text:style-name="al">Een krachtens mandaat of ondermandaat genomen besluit dient te vermelden dat het besluit namens burgemeester en wethouders van Vlaardingen is genomen en dient als volgt te worden ondertekend:</text:p>
                <text:p text:style-name="al">Namens burgemeester en wethouders van Vlaardingen,</text:p>
                <text:p text:style-name="al">&lt; naam, functie en handtekening van (onder)gemandateerde &gt;</text:p>
              </text:list-item>
            </text:list>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op 1 januari 2025. </text:p>
          </text:section>
        </text:section>
        <text:section text:name="regeling-sluiting_id1-3-2-3" text:style-name="regeling-sluiting">
          <text:section text:name="ondertekening_id1-3-2-3-1">
            <text:p><text:span text:style-name="functie">Aldus vastgesteld door het college van burgemeester en wethouders van Vlaardingen in de vergadering van 3 december 2024,</text:span></text:p>
          </text:section>
          <text:section text:name="ondertekening_id1-3-2-3-2">
            <text:p><text:span text:style-name="functie"/></text:p>
            <text:p><text:span text:style-name="functie">de Gemeentesecretaris,</text:span></text:p>
            <text:p><text:span text:style-name="functie">drs. E. Stolk</text:span></text:p>
          </text:section>
          <text:section text:name="ondertekening_id1-3-2-3-3">
            <text:p><text:span text:style-name="functie"/></text:p>
            <text:p><text:span text:style-name="functie">de burgemeester,</text:span></text:p>
            <text:p><text:span text:style-name="functie">drs. B. Wijbenga – van Nieuwenhuizen</text:span></text:p>
          </text:section>
          <text:section text:name="ondertekening_id1-3-2-3-4">
            <text:p><text:span text:style-name="functie"/></text:p>
            <text:p><text:span text:style-name="functie">Voor instemming:</text:span></text:p>
          </text:section>
          <text:section text:name="ondertekening_id1-3-2-3-5">
            <text:p><text:span text:style-name="functie"/></text:p>
            <text:p><text:span text:style-name="functie">De heer M. Verkerk</text:span></text:p>
            <text:p><text:span text:style-name="functie">Manager Stichting Min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881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1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1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Beleidsregels Tegemoetkoming kosten kinderopvang op grond van Sociaal Medische Indicatie gemeente Vlaardingen 2024]|[https://lokaleregelgeving.overheid.nl/CVDR701417/1</meta:user-defined>
    <meta:user-defined meta:name="OVERHEIDop.referentienummer">2007775</meta:user-defined>
    <meta:user-defined meta:name="DCTERMS.alternative">Mandaat- en machtigingsbesluit Sociaal Medische Indicatie Vlaardingen 2025</meta:user-defined>
    <dc:language>nl</dc:language>
    <meta:user-defined meta:name="OVERHEIDop.locatietype/OVERHEIDop.gebiedsmarkering">Gemeente</meta:user-defined>
    <meta:user-defined meta:name="DC.title">Mandaat- en machtigingsbesluit Sociaal Medische Indicatie Vlaardingen 2025</meta:user-defined>
    <meta:user-defined meta:name="DCTERMS.W3CDTF/DCTERMS.available">2024-12-12</meta:user-defined>
    <meta:user-defined meta:name="DCTERMS.W3CDTF/OVERHEIDop.jaargang">2024</meta:user-defined>
    <meta:user-defined meta:name="OVERHEIDop.publicationIssue">518814</meta:user-defined>
    <meta:user-defined meta:name="OVERHEIDop.betreftRegeling">CVDR728898_1</meta:user-defined>
    <meta:user-defined meta:name="OVERHEIDop.GmbID/DC.identifier">gmb-2024-518814</meta:user-defined>
    <meta:user-defined meta:name="xs:date/OVERHEIDop.startdatum">2025-01-01</meta:user-defined>
    <meta:user-defined meta:name="OVERHEIDop.versieInformatie"/>
  </office:meta>
</office:document-meta>
</file>