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uilcontainer van 29 november tot en met 20 december nabij Kievitstraat 97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5 december 2024 het plaatsen van een vuilcontainer nabij Kievitstraat 97 van 29 november tot en met 20 december 2024 3853 VJ 17 januar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881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1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1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vuilcontainer van 29 november tot en met 20 december nabij Kievitstraat 97 te Ermelo</meta:user-defined>
    <meta:user-defined meta:name="DCTERMS.W3CDTF/DCTERMS.available">2024-12-11</meta:user-defined>
    <meta:user-defined meta:name="DCTERMS.W3CDTF/OVERHEIDop.jaargang">2024</meta:user-defined>
    <meta:user-defined meta:name="OVERHEIDop.publicationIssue">518812</meta:user-defined>
    <meta:user-defined meta:name="OVERHEIDop.GmbID/DC.identifier">gmb-2024-518812</meta:user-defined>
    <meta:user-defined meta:name="OVERHEIDop.versieInformatie"/>
  </office:meta>
</office:document-meta>
</file>