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1-3-1-3-3-1-1">
      <text:list-level-style-bullet text:bullet-char="–" text:level="1">
        <style:list-level-properties text:min-label-width="10mm"/>
      </text:list-level-style-bullet>
    </text:list-style>
    <text:list-style style:name="id1-3-2-2-1-3-1-3-3-1-1-1">
      <text:list-level-style-bullet text:bullet-char="–" text:level="1">
        <style:list-level-properties text:min-label-width="10mm"/>
      </text:list-level-style-bullet>
    </text:list-style>
    <text:list-style style:name="id1-3-2-2-1-3-1-3-4-1-1">
      <text:list-level-style-bullet text:bullet-char="–" text:level="1">
        <style:list-level-properties text:min-label-width="10mm"/>
      </text:list-level-style-bullet>
    </text:list-style>
    <text:list-style style:name="id1-3-2-2-1-3-1-3-4-1-1-1">
      <text:list-level-style-bullet text:bullet-char="–" text:level="1">
        <style:list-level-properties text:min-label-width="10mm"/>
      </text:list-level-style-bullet>
    </text:list-style>
    <text:list-style style:name="id1-3-2-2-1-3-1-3-5-1-1">
      <text:list-level-style-bullet text:bullet-char="–" text:level="1">
        <style:list-level-properties text:min-label-width="10mm"/>
      </text:list-level-style-bullet>
    </text:list-style>
    <text:list-style style:name="id1-3-2-2-1-3-1-3-5-1-1-1">
      <text:list-level-style-bullet text:bullet-char="–" text:level="1">
        <style:list-level-properties text:min-label-width="10mm"/>
      </text:list-level-style-bullet>
    </text:list-style>
    <text:list-style style:name="id1-3-2-2-1-3-1-3-6-1-1">
      <text:list-level-style-bullet text:bullet-char="–" text:level="1">
        <style:list-level-properties text:min-label-width="10mm"/>
      </text:list-level-style-bullet>
    </text:list-style>
    <text:list-style style:name="id1-3-2-2-1-3-1-3-6-1-1-1">
      <text:list-level-style-bullet text:bullet-char="–" text:level="1">
        <style:list-level-properties text:min-label-width="10mm"/>
      </text:list-level-style-bullet>
    </text:list-style>
    <text:list-style style:name="id1-3-2-2-1-3-1-3-7-1-1">
      <text:list-level-style-bullet text:bullet-char="–" text:level="1">
        <style:list-level-properties text:min-label-width="10mm"/>
      </text:list-level-style-bullet>
    </text:list-style>
    <text:list-style style:name="id1-3-2-2-1-3-1-3-7-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Ommen 2024</text:p>
      <text:section text:name="regeling_id1-3-2" text:style-name="regeling">
        <text:section text:name="aanhef_id1-3-2-1" text:style-name="aanhef">
          <text:section text:name="preambule_id1-3-2-1-1" text:style-name="preambule">
            <text:p text:style-name="al">
            <text:span text:style-name="nadrukvet">De raad van de gemeente Ommen; </text:span>
          </text:p>
            <text:p text:style-name="al"/>
            <text:p text:style-name="al">gelezen het voorstel van burgemeester en wethouders van d.d. 19 november 2024; </text:p>
            <text:p text:style-name="al"/>
            <text:p text:style-name="al">gelet op artikel 213, eerste lid, van de Gemeentewet;</text:p>
            <text:p text:style-name="al"/>
            <text:p text:style-name="al"/>
            <text:p text:style-name="al">B E S L U I T: </text:p>
            <text:p text:style-name="al"/>
            <text:p text:style-name="al">Vast te stellen:</text:p>
            <text:p text:style-name="al"/>
            <text:p text:style-name="al">Verordening controle op het financiële beheer en op de inrichting van de financiële organisatie (artikel 213 Gemeentewet) gemeente Ommen 2024 (Controleverordening gemeente Omm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text:number>
                        <text:p text:style-name="table_al">Accountant:</text:p>
                      </text:list-item>
                    </text:list>
                  </table:table-cell>
                  <table:table-cell table:style-name="entry" table:number-rows-spanned="1" table:number-columns-spanned="1">
                    <text:p text:style-name="table_al">een door de raad aangewezen accountant als bedoeld in artikel 213, tweede lid, van de Gemeentewet. </text:p>
                  </table:table-cell>
                </table:table-row>
                <table:table-row table:style-name="row">
                  <table:table-cell table:style-name="entry" table:number-rows-spanned="1" table:number-columns-spanned="1">
                    <text:list text:style-name="id1-3-2-2-1-3-1-3-2-1-1">
                      <text:list-item text:style-override="id1-3-2-2-1-3-1-3-2-1-1-1">
                        <text:number>–</text:number>
                        <text:p text:style-name="table_al">Accountantscontrole:</text:p>
                      </text:list-item>
                    </text:list>
                  </table:table-cell>
                  <table:table-cell table:style-name="entry" table:number-rows-spanned="1" table:number-columns-spanned="1">
                    <text:p text:style-name="table_al">controle van de in artikel 197 van de Gemeentewet bedoelde jaarrekening door de accountant. </text:p>
                  </table:table-cell>
                </table:table-row>
                <table:table-row table:style-name="row">
                  <table:table-cell table:style-name="entry" table:number-rows-spanned="1" table:number-columns-spanned="1">
                    <text:list text:style-name="id1-3-2-2-1-3-1-3-3-1-1">
                      <text:list-item text:style-override="id1-3-2-2-1-3-1-3-3-1-1-1">
                        <text:number>–</text:number>
                        <text:p text:style-name="table_al">Boardletter:</text:p>
                      </text:list-item>
                    </text:list>
                  </table:table-cell>
                  <table:table-cell table:style-name="entry" table:number-rows-spanned="1" table:number-columns-spanned="1">
                    <text:p text:style-name="table_al">een samenvatting van de managementletter met de bestuurlijke relevante punten, met als oogmerk om hierover publiekelijk verantwoording af te leggen.</text:p>
                  </table:table-cell>
                </table:table-row>
                <table:table-row table:style-name="row">
                  <table:table-cell table:style-name="entry" table:number-rows-spanned="1" table:number-columns-spanned="1">
                    <text:list text:style-name="id1-3-2-2-1-3-1-3-4-1-1">
                      <text:list-item text:style-override="id1-3-2-2-1-3-1-3-4-1-1-1">
                        <text:number>–</text:number>
                        <text:p text:style-name="table_al">Deelverantwoording:</text:p>
                      </text:list-item>
                    </text:list>
                  </table:table-cell>
                  <table:table-cell table:style-name="entry" table:number-rows-spanned="1" table:number-columns-spanned="1">
                    <text:p text:style-name="table_al">een in opdracht van de raad ten behoeve van de verslaglegging opgestelde verantwoording van een deel van de gemeentelijke organisatie, welke verantwoording onderdeel uitmaakt van de jaarrekening. </text:p>
                  </table:table-cell>
                </table:table-row>
                <table:table-row table:style-name="row">
                  <table:table-cell table:style-name="entry" table:number-rows-spanned="1" table:number-columns-spanned="1">
                    <text:list text:style-name="id1-3-2-2-1-3-1-3-5-1-1">
                      <text:list-item text:style-override="id1-3-2-2-1-3-1-3-5-1-1-1">
                        <text:number>–</text:number>
                        <text:p text:style-name="table_al">Jaarrekening:</text:p>
                      </text:list-item>
                    </text:list>
                  </table:table-cell>
                  <table:table-cell table:style-name="entry" table:number-rows-spanned="1" table:number-columns-spanned="1">
                    <text:p text:style-name="table_al">jaarrekening van de gemeente als bedoeld in artikel 197 van de Gemeentewet.</text:p>
                  </table:table-cell>
                </table:table-row>
                <table:table-row table:style-name="row">
                  <table:table-cell table:style-name="entry" table:number-rows-spanned="1" table:number-columns-spanned="1">
                    <text:list text:style-name="id1-3-2-2-1-3-1-3-6-1-1">
                      <text:list-item text:style-override="id1-3-2-2-1-3-1-3-6-1-1-1">
                        <text:number>–</text:number>
                        <text:p text:style-name="table_al">Managementletter:</text:p>
                      </text:list-item>
                    </text:list>
                  </table:table-cell>
                  <table:table-cell table:style-name="entry" table:number-rows-spanned="1" table:number-columns-spanned="1">
                    <text:p text:style-name="table_al">verslag van de accountant gericht aan het bestuur met belangrijke bevindingen en adviezen voor verbetering van de interne beheersing, de IT-omgeving en actuele </text:p>
                    <text:p text:style-name="table_al">ontwikkelingen.</text:p>
                  </table:table-cell>
                </table:table-row>
                <table:table-row table:style-name="row">
                  <table:table-cell table:style-name="entry" table:number-rows-spanned="1" table:number-columns-spanned="1">
                    <text:list text:style-name="id1-3-2-2-1-3-1-3-7-1-1">
                      <text:list-item text:style-override="id1-3-2-2-1-3-1-3-7-1-1-1">
                        <text:number>–</text:number>
                        <text:p text:style-name="table_al">Rechtmatigheidsverantwoording:</text:p>
                      </text:list-item>
                    </text:list>
                  </table:table-cell>
                  <table:table-cell table:style-name="entry" table:number-rows-spanned="1" table:number-columns-spanned="1">
                    <text:p text:style-name="table_al">de rapportage van burgemeester en wethouders waarbij aangegeven wordt in welke mate de totstandkoming van de financiële beheershandelingen en de vastlegging daarvan overeenstemmen met de relevante wet- en regelgev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de raad aan te wijzen accountant. </text:p>
              </text:list-item>
              <text:list-item text:style-override="id1-3-2-2-2-3">
                <text:number>2.</text:number>
                <text:p text:style-name="al">Burgemeester en wethouders bereiden in overleg met de raad de aanbesteding van de accountantscontrole voor. </text:p>
              </text:list-item>
              <text:list-item text:style-override="id1-3-2-2-2-4">
                <text:number>3. </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 </text:p>
                  </text:list-item>
                  <text:list-item text:style-override="id1-3-2-2-2-4-3-2">
                    <text:number>b.</text:number>
                    <text:p text:style-name="al">de apart te controleren deelverantwoordingen en de daarbij toe te passen omvangsbases; en goedkeuringstoleranties en afwijkende rapporteringstoleranties; </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 </text:p>
                  </text:list-item>
                  <text:list-item text:style-override="id1-3-2-2-2-4-3-5">
                    <text:number>e.</text:number>
                    <text:p text:style-name="al">de frequentie en inrichtingseisen van de aanvullende tussentijdse rapportering, zoals de management- en boardletter.</text:p>
                  </text:list-item>
                </text:list>
              </text:list-item>
              <text:list-item text:style-override="id1-3-2-2-2-5">
                <text:number>4.</text:number>
                <text:p text:style-name="al">In geval van Europese aanbesteding van de accountcontrole stelt de raad voor de selectie van de accountant de selectiecriteria en per selectie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gemeente Ommen 2024 (artikel 213a Gemeentewet) voor zover de onafhankelijkheid van de accountant daarmee niet in het geding komt. Burgemeester en wethouders informeren de raad vooraf over deze aan de accountant te verstrekken opdrachten. </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4-4">
                <text:number>3.</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 </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 </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 </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 </text:p>
              </text:list-item>
              <text:list-item text:style-override="id1-3-2-2-5-5">
                <text:number>4.</text:number>
                <text:p text:style-name="al">Burgemeester en wethouders overleggen de gecontroleerde jaarrekening samen met de accountantsverklaring en het verslag van bevindingen voor aan de raad uiterlijk 1 juli volgend op het jaar waarop de jaarrekening betrekking heeft. </text:p>
              </text:list-item>
              <text:list-item text:style-override="id1-3-2-2-5-6">
                <text:number>5.</text:number>
                <text:p text:style-name="al">Burgemeester en wethouders overleggen de boardletter met een reactie vanuit burgemeester en wethouders voor 1 april aan de raad. </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 </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 </text:p>
              </text:list-item>
              <text:list-item text:style-override="id1-3-2-2-6-3">
                <text:number>2.</text:number>
                <text:p text:style-name="al">De accountant is bevoegd om van alle in of voor de gemeentelijke organisatie werkende personen mondelinge en schriftelijke inlichtingen en verklaringen te verlangen die hij voor de uitvoering van zijn opdracht denkt nodig te hebben. Burgemeester en wethouders dragen er zorg voor, dat de in of voor de gemeentelijke organisatie werkende personen hieraan hun medewerking verlenen. </text:p>
              </text:list-item>
              <text:list-item text:style-override="id1-3-2-2-6-4">
                <text:number>3.</text:number>
                <text:p text:style-name="al">Burgemeester en wethouders dragen er zorg voor, dat alle in of voor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 </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person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 </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 </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Controle Verordening gemeente Ommen 2023 wordt ingetrokk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de dag na bekendmaking, met dien verstande dat zij van toepassing is op de accountantscontrole van de jaarrekening en deelverantwoordingen van het verslagjaar 2024 en later. </text:p>
              </text:list-item>
              <text:list-item text:style-override="id1-3-2-2-9-3">
                <text:number>2.</text:number>
                <text:p text:style-name="al">Deze verordening wordt aangehaald als: Controleverordening gemeente Ommen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S.G.M. Dijk-Horenberg</text:span></text:p>
          </text:section>
          <text:section text:name="ondertekening_id1-3-2-3-4">
            <text:p><text:span text:style-name="functie"/></text:p>
            <text:p><text:span text:style-name="functie">de voorzitter,</text:span></text:p>
            <text:p><text:span text:style-name="functie">mr. drs. J.M. Vroomen</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op het financiële beheer en op de inrichting van de financiële organisatie (artikel 213 Gemeentewet) gemeente Ommen 2024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 </text:p>
          <text:p text:style-name="al"/>
          <text:p text:style-name="al">
          <text:span text:style-name="nadrukvet">Artikel 2. Opdrachtverlening accountantscontrole</text:span>
        </text:p>
          <text:p text:style-name="al"/>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kan ook worden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gemeente Ommen 2024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
          <text:p text:style-name="al">Het derde lid, onder b, gaat in op de deelverantwoordingen die de accountant apart moet controleren.</text:p>
          <text:p text:style-name="al"/>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e</text:span>
        </text:p>
          <text:p text:style-name="al"/>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gemeente Ommen 2024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text:p>
          <text:p text:style-name="al"/>
          <text:p text:style-name="al">
          <text:span text:style-name="nadrukcur">Tweede en derde lid</text:span>
        </text:p>
          <text:p text:style-name="al"/>
          <text:p text:style-name="al">Het tweede en het derde lid regelen, dat burgemeester en wethouders voor de overige controlewerkzaamheden in het algemeen de door de raad aangewezen accountant inschakelen. </text:p>
          <text:p text:style-name="al"/>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
          <text:p text:style-name="al">Het eerste lid regelt de bevoegdheidsverdeling tussen de accountant en burgemeester en wethouders ten aanzien van de inrichting van de accountantscontrole. De accountant is leidend ten aanzien van de inrichting van de accountantscontrole. Burgemeester en wethouders zijn hierin volgend. </text:p>
          <text:p text:style-name="al"/>
          <text:p text:style-name="al">
          <text:span text:style-name="nadrukcur">Tweede lid</text:span>
        </text:p>
          <text:p text:style-name="al"/>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
          <text:p text:style-name="al">Verder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
          <text:p text:style-name="al">Het vijfde lid gaat in op de wijze waarop burgemeester en wethouders de boardletter aanbieden aan de raad.</text:p>
          <text:p text:style-name="al"/>
          <text:p text:style-name="al">
          <text:span text:style-name="nadrukcur">Zesde lid</text:span>
        </text:p>
          <text:p text:style-name="al"/>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
          <text:p text:style-name="al">Het tweede lid regelt, dat daarvoor in aanmerking komende personen een rapportage krijgen van de door de accountant uitgevoerde controles. Overigens kan dit ook gaan om een deelcontrole (een gedeelte van de volledige controle). De in aanmerking komende personen zijn bijvoorbeeld de persoon van wie het geldelijk beheer, het vermogensbeheer, de administratie en de beheersdaden zijn gecontroleerd, het hoofd van de dienst waar de persoon werkzaam is, de (concern-)controller en het hoofd financiën dan wel andere daarvoor in aanmerking komende person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
          <text:p text:style-name="al">De accountant licht zijn verslag van bevindingen aan de raad mondeling toe in een daartoe aangewezen raadscommissie, bijvoorbeeld in de rekening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88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4-01-31</meta:user-defined>
    <meta:user-defined meta:name="DCTERMS.alternative">Controleverordening gemeente Ommen 2024</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Ommen 2024</meta:user-defined>
    <meta:user-defined meta:name="DCTERMS.W3CDTF/DCTERMS.available">2024-12-20</meta:user-defined>
    <meta:user-defined meta:name="DCTERMS.W3CDTF/OVERHEIDop.jaargang">2024</meta:user-defined>
    <meta:user-defined meta:name="OVERHEIDop.publicationIssue">518811</meta:user-defined>
    <meta:user-defined meta:name="OVERHEIDop.betreftRegeling">CVDR728897_1</meta:user-defined>
    <meta:user-defined meta:name="xs:date/OVERHEIDop.startdatum">2024-12-21</meta:user-defined>
    <meta:user-defined meta:name="OVERHEIDop.GmbID/DC.identifier">gmb-2024-518811</meta:user-defined>
    <meta:user-defined meta:name="OVERHEIDop.versieInformatie"/>
  </office:meta>
</office:document-meta>
</file>