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Gaffel Aöskes Sterrengala op 8 februari 2025 bij Sporthal De Fakkel aan Gronausestraat 10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dec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Gaffel Aöskes Sterrengala op 8 februari 2025 van 18:45 uur tot 02:00 uur. Locatie Sporthal De Fakkel, Gronausestraat 107, 7581 CE Losser, zaaknummer 24Z02682.</text:p>
              </text:list-item>
            </text:list>
            <text:p text:style-name="common-al">Datum binnenkomst: 2 decem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8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682</meta:user-defined>
    <dc:language>nl</dc:language>
    <meta:user-defined meta:name="OVERHEIDop.locatietype/OVERHEIDop.gebiedsmarkering">Adres</meta:user-defined>
    <meta:user-defined meta:name="DC.title">Aanvraag vergunning voor het houden van het evenement Gaffel Aöskes Sterrengala op 8 februari 2025 bij Sporthal De Fakkel aan Gronausestraat 107 te Loss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806</meta:user-defined>
    <meta:user-defined meta:name="OVERHEIDop.GmbID/DC.identifier">gmb-2024-518806</meta:user-defined>
    <meta:user-defined meta:name="OVERHEIDop.versieInformatie"/>
  </office:meta>
</office:document-meta>
</file>