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 kapwoning aan Hoog Dalemseweg 76, 7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76, 78 4208 CA</text:span> (ingekomen 20/12 ’23) </text:p>
            <text:p text:style-name="common-al">het bouwen van een 2-onder-1 kap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2-onder-1 kapwoning aan Hoog Dalemseweg 76, 78 te Gorinchem</meta:user-defined>
    <meta:user-defined meta:name="DCTERMS.W3CDTF/DCTERMS.available">2024-01-02</meta:user-defined>
    <meta:user-defined meta:name="DCTERMS.W3CDTF/OVERHEIDop.jaargang">2024</meta:user-defined>
    <meta:user-defined meta:name="OVERHEIDop.publicationIssue">5188</meta:user-defined>
    <meta:user-defined meta:name="OVERHEIDop.GmbID/DC.identifier">gmb-2024-5188</meta:user-defined>
    <meta:user-defined meta:name="OVERHEIDop.versieInformatie"/>
  </office:meta>
</office:document-meta>
</file>