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inrichten van de Dinkel Kralen Noord op perceel kadastraal bekend gemeente Losser, sectie C, nummer 1086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december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Herinrichten van de Dinkel Kralen Noord op een perceel kadastraal bekend gemeente Losser, sectie C, nummer 1086, zaaknummer 0168Z202400649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1879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79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79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6494</meta:user-defined>
    <dc:language>nl</dc:language>
    <meta:user-defined meta:name="OVERHEIDop.locatietype/OVERHEIDop.gebiedsmarkering">Perceel</meta:user-defined>
    <meta:user-defined meta:name="DC.title">Aanvraag vergunning voor het herinrichten van de Dinkel Kralen Noord op perceel kadastraal bekend gemeente Losser, sectie C, nummer 1086 te Losser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791</meta:user-defined>
    <meta:user-defined meta:name="OVERHEIDop.GmbID/DC.identifier">gmb-2024-518791</meta:user-defined>
    <meta:user-defined meta:name="OVERHEIDop.versieInformatie"/>
  </office:meta>
</office:document-meta>
</file>