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an een bijenstal op een perceel kadastraal bekend sectie E, nummer 3227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december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van een bijenstal op een perceel kadastraal bekend gemeente Losser, sectie E, nummer 3227, zaaknummer 0168Z202400648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879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9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9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6489</meta:user-defined>
    <dc:language>nl</dc:language>
    <meta:user-defined meta:name="OVERHEIDop.locatietype/OVERHEIDop.gebiedsmarkering">Perceel</meta:user-defined>
    <meta:user-defined meta:name="DC.title">Aanvraag vergunning voor het bouwen van een van een bijenstal op een perceel kadastraal bekend sectie E, nummer 3227 te Losser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790</meta:user-defined>
    <meta:user-defined meta:name="OVERHEIDop.GmbID/DC.identifier">gmb-2024-518790</meta:user-defined>
    <meta:user-defined meta:name="OVERHEIDop.versieInformatie"/>
  </office:meta>
</office:document-meta>
</file>