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gemeente Zuidplas</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
            <text:span text:style-name="nadrukvet">Overwegende:</text:span>
          </text:p>
            <text:list text:style-name="id1-3-2-1-1-4">
              <text:list-item text:style-override="id1-3-2-1-1-4-1">
                <text:number>–</text:number>
                <text:p text:style-name="al">het belang van het voorkomen van gevaar, schade en/of overlast door het bezigen van vuurwerk op aangewezen plaatsen;</text:p>
              </text:list-item>
              <text:list-item text:style-override="id1-3-2-1-1-4-2">
                <text:number>–</text:number>
                <text:p text:style-name="al">dat artikel 2:73 van de Algemene Plaatselijke Verordening van de gemeente Zuidplas (hierna APV) het mogelijk maakt om, ter voorkoming van gevaar, schade of overlast, gebieden aan te wijzen waar het verboden is vuurwerk te bezigen;</text:p>
              </text:list-item>
              <text:list-item text:style-override="id1-3-2-1-1-4-3">
                <text:number>–</text:number>
                <text:p text:style-name="al">dat vanuit het oogpunt van dierenwelzijn het afsteken van vuurwerk in de directe omgeving van kinder- en zorgboerderijen, dierenparken en aangewezen losloopgebieden voor honden onwenselijk is;</text:p>
              </text:list-item>
              <text:list-item text:style-override="id1-3-2-1-1-4-4">
                <text:number>–</text:number>
                <text:p text:style-name="al">dat vanuit het oogpunt van overlast en gevaar voor het winkelende publiek bij winkelcentra het afsteken van vuurwerk rondom de in- en uitgangen van de winkelcentra onwenselijk is;</text:p>
              </text:list-item>
              <text:list-item text:style-override="id1-3-2-1-1-4-5">
                <text:number>–</text:number>
                <text:p text:style-name="al">dat gelet op het vorenstaande tijdens jaarwisselingen het van belang is om gedurende de tijd dat het toegestaan is om consumentenvuurwerk te bezigen, ter voorkoming van gevaar, schade en overlast, vuurwerkvrije zones aan te wijzen.</text:p>
              </text:list-item>
            </text:list>
            <text:p text:style-name="al">
            <text:span text:style-name="nadrukvet">Gelet op:</text:span>
          </text:p>
            <text:list text:style-name="id1-3-2-1-1-6">
              <text:list-item text:style-override="id1-3-2-1-1-6-1">
                <text:number>–</text:number>
                <text:p text:style-name="al">artikel 2:73 lid 1 van de Algemene Plaatselijke Verordening;</text:p>
              </text:list-item>
              <text:list-item text:style-override="id1-3-2-1-1-6-2">
                <text:number>–</text:number>
                <text:p text:style-name="al">artikel 2.3.6. van het Vuurwerkbesluit.</text:p>
              </text:list-item>
            </text:list>
            <text:p text:style-name="al">
            <text:span text:style-name="nadrukvet">Besluit vast te stellen:</text:span>
          </text:p>
            <text:p text:style-name="al"/>
            <text:p text:style-name="al">
            <text:span text:style-name="nadrukvet">AANWIJZINGSBESLUIT VUURWERKVRIJE ZONES GEMEENTE ZUIDPL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aan te wijzen als plaatsen waar het tijdens jaarwisselingen in geheel verboden is vuurwerk te bezigen op de tijden dat het volgens artikel 2.3.6. van het Vuurwerkbesluit toegestaan is om consumentenvuurwerk te bezigen:</text:p>
            <text:list text:style-name="id1-3-2-2-1-3">
              <text:list-item text:style-override="id1-3-2-2-1-3-1">
                <text:number>–</text:number>
                <text:p text:style-name="al">alle winkelcentra in de gemeente Zuidplas met een straal van 20 meter gemeten vanaf de toegang van het winkelcentrum;</text:p>
              </text:list-item>
              <text:list-item text:style-override="id1-3-2-2-1-3-2">
                <text:number>–</text:number>
                <text:p text:style-name="al">alle kinder- en zorgboerderijen en dierenparken in de gemeente Zuidplas met een straal van 50 meter gemeten vanaf de afscheidingshekken;</text:p>
              </text:list-item>
              <text:list-item text:style-override="id1-3-2-2-1-3-3">
                <text:number>–</text:number>
                <text:p text:style-name="al">alle aangewezen losloopgebieden voor honden in de gemeente Zuidplas zoals vermeld staan op de folder ‘losloopgebieden voor uw hond’, aangeduid op <text:a xlink:href="https://www.zuidplas.nl/_flysystem/media/losloopgebieden_voor_uw_hond.pdf" xlink:type="simple"><text:span text:style-name="nadrukondlijn">https://</text:span><text:span text:style-name="nadrukondlijn">www.zuidplas.nl/_flysystem/media/losloopgebieden_voor_uw_hond.pdf</text:span></text:a>.</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uurwerkvrije zones gemeente Zuidplas”.</text:p>
          </text:section>
        </text:section>
        <text:section text:name="regeling-sluiting_id1-3-2-3" text:style-name="regeling-sluiting">
          <text:section text:name="ondertekening_id1-3-2-3-1">
            <text:p><text:span text:style-name="functie">Aldus vastgesteld door het college van burgemeester en wethouders van de gemeente Zuidplas op 3 december 2024.</text:span></text:p>
          </text:section>
          <text:section text:name="ondertekening_id1-3-2-3-2">
            <text:p><text:span text:style-name="functie"/></text:p>
            <text:p><text:span text:style-name="functie">J.F. Weber</text:span></text:p>
            <text:p><text:span text:style-name="functie">Burgemeester</text:span></text:p>
          </text:section>
          <text:section text:name="ondertekening_id1-3-2-3-3">
            <text:p><text:span text:style-name="functie"/></text:p>
            <text:p><text:span text:style-name="functie">M. Burgman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878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8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DC.source">Algemene Plaatselijke Verordening gemeente Zuidplas]|[https://lokaleregelgeving.overheid.nl/CVDR386407/7</meta:user-defined>
    <meta:user-defined meta:name="DC.source">artikel 2.3.6 van het Vuurwerkbesluit]|[1.0:c:BWBR0013360&amp;artikel=2.3.6&amp;g=2024-10-01</meta:user-defined>
    <meta:user-defined meta:name="OVERHEIDop.referentienummer">Z24.002875</meta:user-defined>
    <meta:user-defined meta:name="DCTERMS.alternative">Aanwijzingsbesluit vuurwerkvrije zones gemeente Zuidplas</meta:user-defined>
    <dc:language>nl</dc:language>
    <meta:user-defined meta:name="OVERHEIDop.locatietype/OVERHEIDop.gebiedsmarkering">Gemeente</meta:user-defined>
    <meta:user-defined meta:name="DC.title">Aanwijzingsbesluit vuurwerkvrije zones gemeente Zuidplas</meta:user-defined>
    <meta:user-defined meta:name="DCTERMS.W3CDTF/DCTERMS.available">2024-12-11</meta:user-defined>
    <meta:user-defined meta:name="DCTERMS.W3CDTF/OVERHEIDop.jaargang">2024</meta:user-defined>
    <meta:user-defined meta:name="OVERHEIDop.publicationIssue">518786</meta:user-defined>
    <meta:user-defined meta:name="OVERHEIDop.betreftRegeling">CVDR728891_1</meta:user-defined>
    <meta:user-defined meta:name="OVERHEIDop.GmbID/DC.identifier">gmb-2024-518786</meta:user-defined>
    <meta:user-defined meta:name="xs:date/OVERHEIDop.startdatum">2024-12-12</meta:user-defined>
    <meta:user-defined meta:name="OVERHEIDop.versieInformatie"/>
  </office:meta>
</office:document-meta>
</file>