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arnavalsoptocht op vrijdag 28 februari 2025 vanaf de Schoolstraat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IKC De Tichelaar, voor het organiseren van een carnavalsoptocht op vrijdag 28 februari 2025 vanaf de Schoolstraat in Gendt (2 december 2024) <text:span text:style-name="nadrukcur">6691X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78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8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8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carnavalsoptocht op vrijdag 28 februari 2025 vanaf de Schoolstraat te Gendt</meta:user-defined>
    <meta:user-defined meta:name="DCTERMS.W3CDTF/DCTERMS.available">2024-12-11</meta:user-defined>
    <meta:user-defined meta:name="DCTERMS.W3CDTF/OVERHEIDop.jaargang">2024</meta:user-defined>
    <meta:user-defined meta:name="OVERHEIDop.publicationIssue">518783</meta:user-defined>
    <meta:user-defined meta:name="OVERHEIDop.GmbID/DC.identifier">gmb-2024-518783</meta:user-defined>
    <meta:user-defined meta:name="OVERHEIDop.versieInformatie"/>
  </office:meta>
</office:document-meta>
</file>