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arnavals wandeltocht op 28 februari 2025, 12 februari 2026, 5 februari 2027, 25 februari 2028 en 9 februari 2029 (meerjarenvergunning) rondom Het Hoog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alton Basisschool De Borgwal, voor het organiseren van een Carnavals wandeltocht op 28 februari 2025, 12 februari 2026, 5 februari 2027, 25 februari 2028 en 9 februari 2029 (meerjarenvergunning), route rondom Het Hoog in Bemmel (28 november 2024) <text:span text:style-name="nadrukcur">6681DE</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78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8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8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Carnavals wandeltocht op 28 februari 2025, 12 februari 2026, 5 februari 2027, 25 februari 2028 en 9 februari 2029 (meerjarenvergunning) rondom Het Hoog te Bemmel</meta:user-defined>
    <meta:user-defined meta:name="DCTERMS.W3CDTF/DCTERMS.available">2024-12-11</meta:user-defined>
    <meta:user-defined meta:name="DCTERMS.W3CDTF/OVERHEIDop.jaargang">2024</meta:user-defined>
    <meta:user-defined meta:name="OVERHEIDop.publicationIssue">518782</meta:user-defined>
    <meta:user-defined meta:name="OVERHEIDop.GmbID/DC.identifier">gmb-2024-518782</meta:user-defined>
    <meta:user-defined meta:name="OVERHEIDop.versieInformatie"/>
  </office:meta>
</office:document-meta>
</file>