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ngerse carnavals optocht op 2 maart 2025 door de straten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KG de Narrenpoel, voor het organiseren van de Angerse carnavals optocht op 2 maart 2025 door de straten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87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Angerse carnavals optocht op 2 maart 2025 door de straten te Ang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81</meta:user-defined>
    <meta:user-defined meta:name="OVERHEIDop.GmbID/DC.identifier">gmb-2024-518781</meta:user-defined>
    <meta:user-defined meta:name="OVERHEIDop.versieInformatie"/>
  </office:meta>
</office:document-meta>
</file>