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Pronkzitting S.H.C.G. de Kraonige Zwaone op zaterdag 25 januari 2025 aan Wagenweg 12D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.H.C.G. De Kraonige Zwaone, voor het organiseren van de Pronkzitting S.H.C.G. de Kraonige Zwaone op zaterdag 25 januari 2025 op de Wagenweg 12D in Huissen <text:span text:style-name="nadrukcur">6852DW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878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7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Pronkzitting S.H.C.G. de Kraonige Zwaone op zaterdag 25 januari 2025 aan Wagenweg 12D te Huiss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780</meta:user-defined>
    <meta:user-defined meta:name="OVERHEIDop.GmbID/DC.identifier">gmb-2024-518780</meta:user-defined>
    <meta:user-defined meta:name="OVERHEIDop.versieInformatie"/>
  </office:meta>
</office:document-meta>
</file>