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Tentfeest Brugwachter op 16, 17 en 18 februari 2024, Loosweg 1, 7971 PH Hav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evenementenvergunning</text:span>
          </text:p>
            <text:p text:style-name="common-al">
            
          </text:p>
            <text:p text:style-name="common-al">De burgemeester van de gemeente Westerveld heeft op 30-01-2024 het volgende besluit genomen en verzonden; het verlenen van een Evenementenvergunning voor een Tentfeest "Brugwachter" op 16, 17 en 18 februari 2024 aan Loosweg 1 te Havelte, ingeboekt met het volgende zaaknummer: 2023- 023531</text:p>
            <text:p text:style-name="common-al">en 2024-000411.</text:p>
            <text:p text:style-name="common-al">
            
          </text:p>
            <text:p text:style-name="common-al">
            <text:span text:style-name="nadrukvet">Procedure</text:span>
          </text:p>
            <text:p text:style-name="common-al">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8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0411</meta:user-defined>
    <dc:language>nl</dc:language>
    <meta:user-defined meta:name="OVERHEIDop.locatietype/OVERHEIDop.gebiedsmarkering">Punt</meta:user-defined>
    <meta:user-defined meta:name="DC.title">Verleende Evenementenvergunning , Tentfeest Brugwachter op 16, 17 en 18 februari 2024, Loosweg 1, 7971 PH Havelte</meta:user-defined>
    <meta:user-defined meta:name="DCTERMS.W3CDTF/DCTERMS.available">2024-02-01</meta:user-defined>
    <meta:user-defined meta:name="DCTERMS.W3CDTF/OVERHEIDop.jaargang">2024</meta:user-defined>
    <meta:user-defined meta:name="OVERHEIDop.publicationIssue">51878</meta:user-defined>
    <meta:user-defined meta:name="OVERHEIDop.GmbID/DC.identifier">gmb-2024-51878</meta:user-defined>
    <meta:user-defined meta:name="OVERHEIDop.versieInformatie"/>
  </office:meta>
</office:document-meta>
</file>