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mersfoort houdende regels omtrent het aanwijzen van toezichthouders Rechtmatigheid Wmo en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mersfoort, </text:p>
            <text:p text:style-name="al"/>
            <text:p text:style-name="al">Gelet op het bepaalde in de artikelen 6.1 lid 1 en 2.1.3 lid 4 Wmo 2015, </text:p>
            <text:p text:style-name="al"/>
            <text:p text:style-name="al">en  de  Verordening Jeugdhulp  Amersfoort; </text:p>
            <text:p text:style-name="al"/>
            <text:p text:style-name="al">Overwegende dat het wenselijk is te voorzien in de aanwijzing van toezichthouders in de zin van artikel 5:11 van de Algemene wet bestuursrecht;  </text:p>
            <text:p text:style-name="al"/>
            <text:p text:style-name="al">
            <text:span text:style-name="nadrukvet">BESLUITEN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medewerkers van de gemeente Amersfoort in de volgende functies binnen de afdeling Werk, Inkomen en Zorg aan te wijzen als toezichthouders, als bedoeld in artikel 5:11 Algemene wet bestuursrecht: </text:p>
            <text:list text:style-name="id1-3-2-2-1-3">
              <text:list-item text:style-override="id1-3-2-2-1-3-1">
                <text:number>1.</text:number>
                <text:p text:style-name="al">Handhavingsspecialist;</text:p>
              </text:list-item>
              <text:list-item text:style-override="id1-3-2-2-1-3-2">
                <text:number>2.</text:number>
                <text:p text:style-name="al">Sociaal Recherche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toezichthouders worden belast met toezicht op de naleving van het bepaalde bij of krachtens de: </text:p>
            <text:list text:style-name="id1-3-2-2-2-3">
              <text:list-item text:style-override="id1-3-2-2-2-3-1">
                <text:number>1.</text:number>
                <text:p text:style-name="al">Jeugdwet;</text:p>
              </text:list-item>
              <text:list-item text:style-override="id1-3-2-2-2-3-2">
                <text:number>2.</text:number>
                <text:p text:style-name="al">Wet maatschappelijke ondersteuning 201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 te trekken:</text:p>
            <text:list text:style-name="id1-3-2-2-3-3">
              <text:list-item text:style-override="id1-3-2-2-3-3-1">
                <text:number>1.</text:number>
                <text:p text:style-name="al">Het besluit van burgemeester en wethouders van 11 april 2023 met het onderwerp “Aanwijzingsbesluit toezichthouders rechtmatigheid Wmo en Jeugdwet”;</text:p>
              </text:list-item>
              <text:list-item text:style-override="id1-3-2-2-3-3-2">
                <text:number>2.</text:number>
                <text:p text:style-name="al">Het besluit van burgemeester en wethouders van 28 mei 2019 met het onderwerp “Aanwijzing toezichthouder rechtmatigheid”;</text:p>
              </text:list-item>
              <text:list-item text:style-override="id1-3-2-2-3-3-3">
                <text:number>3.</text:number>
                <text:p text:style-name="al">Het besluit van burgemeester en wethouders van 14 oktober 2016 met het onderwerp “Aanwijzing toezichthouder wet maatschappelijke ondersteuning (wmo), gemeente Amersfoort”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77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7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DC.source">artikel 6.1 van de Wet maatschappelijke ondersteuning 2015]|[1.0:c:BWBR0035362&amp;artikel=6.1&amp;g=2024-07-01</meta:user-defined>
    <meta:user-defined meta:name="DC.source">artikel 2.1.3 van de Wet maatschappelijke ondersteuning 2015]|[1.0:c:BWBR0035362&amp;artikel=2.1.3&amp;g=2024-07-01</meta:user-defined>
    <meta:user-defined meta:name="OVERHEIDop.referentienummer">1387990</meta:user-defined>
    <meta:user-defined meta:name="DCTERMS.alternative">Besluit van het college van burgemeester en wethouders van de gemeente Amersfoort houdende regels omtrent het aanwijzen van toezichthouders Rechtmatigheid Wmo en Jeugdwet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het aanwijzen van toezichthouders Rechtmatigheid Wmo en Jeugdwe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77</meta:user-defined>
    <meta:user-defined meta:name="OVERHEIDop.betreftRegeling">CVDR728887_1</meta:user-defined>
    <meta:user-defined meta:name="OVERHEIDop.GmbID/DC.identifier">gmb-2024-518777</meta:user-defined>
    <meta:user-defined meta:name="xs:date/OVERHEIDop.startdatum">2024-12-12</meta:user-defined>
    <meta:user-defined meta:name="OVERHEIDop.versieInformatie"/>
  </office:meta>
</office:document-meta>
</file>