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aanZichtstede te Vaassen, kavel 3, op het perceel kadastraal bekend Gemeente Vaassen, sectie C, nummer 4570(11439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woning aan Zichtstede te Vaassen, kavel 3, op het perceel kadastraal bekend Gemeente Vaassen, sectie C, nummer 4570.</text:p>
            <text:p text:style-name="common-al">Datum aanvraag:  06-12-2024</text:p>
            <text:p text:style-name="common-al">Zaaknummer : 114396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876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6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76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14458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bouwen van een woning aanZichtstede te Vaassen, kavel 3, op het perceel kadastraal bekend Gemeente Vaassen, sectie C, nummer 4570(1143967)</meta:user-defined>
    <meta:user-defined meta:name="DCTERMS.W3CDTF/DCTERMS.available">2024-12-10</meta:user-defined>
    <meta:user-defined meta:name="DCTERMS.W3CDTF/OVERHEIDop.jaargang">2024</meta:user-defined>
    <meta:user-defined meta:name="OVERHEIDop.publicationIssue">518766</meta:user-defined>
    <meta:user-defined meta:name="OVERHEIDop.GmbID/DC.identifier">gmb-2024-518766</meta:user-defined>
    <meta:user-defined meta:name="OVERHEIDop.versieInformatie"/>
  </office:meta>
</office:document-meta>
</file>