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ijdelijke uitrit tot en met 25 mei 2025 nabij Westersingel en Oudelandse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48241 Nabij Westersingel en Oudelandselaan, sectie A nummer 5828, Berkel en Rodenrijs.</text:p>
            <text:p text:style-name="common-al">Het aanleggen van een tijdelijke uitrit tot en met 25 mei 2025 (verzonden 05-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6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241 </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tijdelijke uitrit tot en met 25 mei 2025 nabij Westersingel en Oudelandselaan te Berkel en Rodenrijs</meta:user-defined>
    <meta:user-defined meta:name="DCTERMS.W3CDTF/DCTERMS.available">2024-12-11</meta:user-defined>
    <meta:user-defined meta:name="DCTERMS.W3CDTF/OVERHEIDop.jaargang">2024</meta:user-defined>
    <meta:user-defined meta:name="OVERHEIDop.publicationIssue">518765</meta:user-defined>
    <meta:user-defined meta:name="OVERHEIDop.GmbID/DC.identifier">gmb-2024-518765</meta:user-defined>
    <meta:user-defined meta:name="OVERHEIDop.versieInformatie"/>
  </office:meta>
</office:document-meta>
</file>