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4 juni 2025) plaatsen van rijplaten ten behoeve van werkzaamheden op de stoep nabij Van Gogh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4741  Op de stoep nabij Van Goghlaan 29, sectie C nummers 8130 en 2938, Bleiswijk.</text:p>
            <text:p text:style-name="common-al">Het tijdelijk (tot 14 juni 2025) plaatsen van rijplaten ten behoeve van werkzaamheden (verzonden 05-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741</meta:user-defined>
    <dc:language>nl</dc:language>
    <meta:user-defined meta:name="OVERHEIDop.locatietype/OVERHEIDop.gebiedsmarkering">Adres</meta:user-defined>
    <meta:user-defined meta:name="DC.title">Toestemming voor het tijdelijk (tot 14 juni 2025) plaatsen van rijplaten ten behoeve van werkzaamheden op de stoep nabij Van Goghlaan 29 te Bleiswijk</meta:user-defined>
    <meta:user-defined meta:name="DCTERMS.W3CDTF/DCTERMS.available">2024-12-11</meta:user-defined>
    <meta:user-defined meta:name="DCTERMS.W3CDTF/OVERHEIDop.jaargang">2024</meta:user-defined>
    <meta:user-defined meta:name="OVERHEIDop.publicationIssue">518764</meta:user-defined>
    <meta:user-defined meta:name="OVERHEIDop.GmbID/DC.identifier">gmb-2024-518764</meta:user-defined>
    <meta:user-defined meta:name="OVERHEIDop.versieInformatie"/>
  </office:meta>
</office:document-meta>
</file>