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laagspanningskabel en het verwijderen en omklappen van een laagspanningskabel nabij Noordersingel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95477  Nabij Noordersingel 18, sectie A nummers 5323, 5563, 5848 en 5829, Berkel en Rodenrijs.</text:p>
            <text:p text:style-name="common-al">Het leggen van een laagspanningskabel en het verwijderen en omklappen van een laagspanningskabel (verzonden 03-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477</meta:user-defined>
    <dc:language>nl</dc:language>
    <meta:user-defined meta:name="OVERHEIDop.locatietype/OVERHEIDop.gebiedsmarkering">Adres</meta:user-defined>
    <meta:user-defined meta:name="DC.title">Toestemming voor het leggen van een laagspanningskabel en het verwijderen en omklappen van een laagspanningskabel nabij Noordersingel 18 te Berkel en Rodenrijs</meta:user-defined>
    <meta:user-defined meta:name="DCTERMS.W3CDTF/DCTERMS.available">2024-12-11</meta:user-defined>
    <meta:user-defined meta:name="DCTERMS.W3CDTF/OVERHEIDop.jaargang">2024</meta:user-defined>
    <meta:user-defined meta:name="OVERHEIDop.publicationIssue">518763</meta:user-defined>
    <meta:user-defined meta:name="OVERHEIDop.GmbID/DC.identifier">gmb-2024-518763</meta:user-defined>
    <meta:user-defined meta:name="OVERHEIDop.versieInformatie"/>
  </office:meta>
</office:document-meta>
</file>