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ersriool aan Vosmaerstraat en Industrie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34544  Vosmaerstraat en Industrieweg, sectie B, nummers 2807, 5066, 7368, 8193, 9728, 12339, Berkel en Rodenrijs.</text:p>
            <text:p text:style-name="common-al">Het aanleggen van een persriool (verzonden 29-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544</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persriool aan Vosmaerstraat en Industrieweg te Berkel en Rodenrijs</meta:user-defined>
    <meta:user-defined meta:name="DCTERMS.W3CDTF/DCTERMS.available">2024-12-11</meta:user-defined>
    <meta:user-defined meta:name="DCTERMS.W3CDTF/OVERHEIDop.jaargang">2024</meta:user-defined>
    <meta:user-defined meta:name="OVERHEIDop.publicationIssue">518761</meta:user-defined>
    <meta:user-defined meta:name="OVERHEIDop.GmbID/DC.identifier">gmb-2024-518761</meta:user-defined>
    <meta:user-defined meta:name="OVERHEIDop.versieInformatie"/>
  </office:meta>
</office:document-meta>
</file>