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voor het realiseren van een aansluiting van een fietspad aan Noordpolder nabij spinel 1 e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0309  Noordpolder, nabij spinel 1 en 13, Berkel en Rodenrijs. </text:p>
            <text:p text:style-name="common-al">Het kappen van 2 bomen voor het realiseren van een aansluiting van een fietspad (ontvangen 27-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0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2 bomen voor het realiseren van een aansluiting van een fietspad aan Noordpolder nabij spinel 1 en 13 te Berkel en Rodenrijs</meta:user-defined>
    <meta:user-defined meta:name="DCTERMS.W3CDTF/DCTERMS.available">2024-12-11</meta:user-defined>
    <meta:user-defined meta:name="DCTERMS.W3CDTF/OVERHEIDop.jaargang">2024</meta:user-defined>
    <meta:user-defined meta:name="OVERHEIDop.publicationIssue">518758</meta:user-defined>
    <meta:user-defined meta:name="OVERHEIDop.GmbID/DC.identifier">gmb-2024-518758</meta:user-defined>
    <meta:user-defined meta:name="OVERHEIDop.versieInformatie"/>
  </office:meta>
</office:document-meta>
</file>