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1 laagspanningskabel en verwijderen van 3 laagspanningskabels ter hoogte van Laan van Mathenesse 7a OV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Verleende vergunning</text:p>
            <text:p text:style-name="common-al">561176 t.h.v. Laan van Mathenesse 7a OV, 2665 MZ, Bleiswijk. </text:p>
            <text:p text:style-name="common-al">Het aanleggen van 1 laagspanningskabel en verwijderen van 3 laagspanningskabels (verleend en verzonden 4-12-2024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1875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5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5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1176 </meta:user-defined>
    <dc:language>nl</dc:language>
    <meta:user-defined meta:name="OVERHEIDop.locatietype/OVERHEIDop.gebiedsmarkering">Adres</meta:user-defined>
    <meta:user-defined meta:name="DC.title">Toestemming voor het aanleggen van 1 laagspanningskabel en verwijderen van 3 laagspanningskabels ter hoogte van Laan van Mathenesse 7a OV te Bleiswij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752</meta:user-defined>
    <meta:user-defined meta:name="OVERHEIDop.GmbID/DC.identifier">gmb-2024-518752</meta:user-defined>
    <meta:user-defined meta:name="OVERHEIDop.versieInformatie"/>
  </office:meta>
</office:document-meta>
</file>