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buiten gebruik gestelde glasvezelkabel aan Brandpuntlaan Zuid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9506 Brandpuntlaan Zuid 1, 2665 NZ, Bleiswijk. </text:p>
            <text:p text:style-name="common-al">Het verwijderen van een buiten gebruik gestelde glasvezelkabel (verleend en verzonden 2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506 </meta:user-defined>
    <dc:language>nl</dc:language>
    <meta:user-defined meta:name="OVERHEIDop.locatietype/OVERHEIDop.gebiedsmarkering">Adres</meta:user-defined>
    <meta:user-defined meta:name="DC.title">Toestemming voor het verwijderen van een buiten gebruik gestelde glasvezelkabel aan Brandpuntlaan Zuid 1 te Bleisw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51</meta:user-defined>
    <meta:user-defined meta:name="OVERHEIDop.GmbID/DC.identifier">gmb-2024-518751</meta:user-defined>
    <meta:user-defined meta:name="OVERHEIDop.versieInformatie"/>
  </office:meta>
</office:document-meta>
</file>