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een mantelbuis aan Wolfend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9286 Wolfend 43, 2661 DS, Bergschenhoek. </text:p>
            <text:p text:style-name="common-al">Het aanleggen van een laagspanningskabel en mantelbuis (verleend en verzonden 5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286 </meta:user-defined>
    <dc:language>nl</dc:language>
    <meta:user-defined meta:name="OVERHEIDop.locatietype/OVERHEIDop.gebiedsmarkering">Adres</meta:user-defined>
    <meta:user-defined meta:name="DC.title">Toestemming voor het aanleggen van een laagspanningskabel en een mantelbuis aan Wolfend 43 te Bergschen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50</meta:user-defined>
    <meta:user-defined meta:name="OVERHEIDop.GmbID/DC.identifier">gmb-2024-518750</meta:user-defined>
    <meta:user-defined meta:name="OVERHEIDop.versieInformatie"/>
  </office:meta>
</office:document-meta>
</file>